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5194in" fo:text-indent="-0.5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0.3055in" fo:margin-left="0.5194in" fo:text-indent="-0.51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line-height="0.3055in" fo:margin-left="0.5194in" fo:text-indent="-0.5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7722in"/>
    </style:style>
    <style:style style:name="Table14" style:family="table">
      <style:table-properties style:width="9.6472in" fo:margin-left="-0.0034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Row39" style:family="table-row">
      <style:table-row-properties style:min-row-height="0.439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54" style:family="table-row">
      <style:table-row-properties style:min-row-height="0.4395in"/>
    </style:style>
    <style:style style:name="P55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5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5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5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5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64" style:family="table-row">
      <style:table-row-properties style:min-row-height="0.4395in"/>
    </style:style>
    <style:style style:name="P65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6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6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6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6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74" style:family="table-row">
      <style:table-row-properties style:min-row-height="0.439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89" style:family="table-row">
      <style:table-row-properties style:min-row-height="0.4395in"/>
    </style:style>
    <style:style style:name="P90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9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92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93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94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99" style:family="table-row">
      <style:table-row-properties style:min-row-height="0.43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114" style:family="table-row">
      <style:table-row-properties style:min-row-height="0.4395in"/>
    </style:style>
    <style:style style:name="P115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11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1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1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1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124" style:family="table-row">
      <style:table-row-properties style:min-row-height="0.4395in"/>
    </style:style>
    <style:style style:name="P125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12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2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2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2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TableRow134" style:family="table-row">
      <style:table-row-properties style:min-row-height="0.4395in"/>
    </style:style>
    <style:style style:name="P135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136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37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38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P139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027in"/>
      <style:text-properties style:font-name="華康仿宋體W6" style:font-name-asian="華康仿宋體W6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027in"/>
      <style:text-properties style:font-name="華康仿宋體W6" style:font-name-asian="華康仿宋體W6" fo:font-size="14pt" style:font-size-asian="14pt" style:font-size-complex="14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2">______</text:span><text:span text:style-name="T3">(協會/單位名稱)_______</text:span><text:span text:style-name="T4">辦理社區初級預防宣導活動紀錄清單</text:span></text:p>
      <text:list text:style-name="LFO1" text:continue-numbering="true">
        <text:list-item>
          <text:p text:style-name="P5">辦理期程：自113年1月1日至12月31日止。</text:p>
        </text:list-item>
        <text:list-item>
          <text:p text:style-name="P6"><text:span text:style-name="T7">總宣導場次：</text:span><text:span text:style-name="T8"><text:s text:c="8"/>場<text:s/></text:span></text:p>
        </text:list-item>
        <text:list-item>
          <text:p text:style-name="P9"><text:span text:style-name="T10">總宣導受益人次：</text:span><text:span text:style-name="T11"><text:s text:c="12"/>人次</text:span></text:p>
        </text:list-item>
        <text:list-item>
          <text:p text:style-name="P12"><text:span text:style-name="T13">各場次宣導清單與簽名清冊：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辦理</text:p>
            <text:p text:style-name="P27">時間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宣導主題</text:p>
          </table:table-cell>
          <table:table-cell table:style-name="TableCell32">
            <text:p text:style-name="P33">受益人次</text:p>
          </table:table-cell>
          <table:table-cell table:style-name="TableCell34">
            <text:p text:style-name="P35">宣導推廣村里</text:p>
          </table:table-cell>
          <table:table-cell table:style-name="TableCell36">
            <text:p text:style-name="P37">受宣導村里</text:p>
            <text:p text:style-name="P38">代表簽章</text:p>
          </table:table-cell>
        </table:table-row>
        <table:table-row table:style-name="TableRow39">
          <table:table-cell table:style-name="TableCell40" table:number-rows-spanned="3">
            <text:p text:style-name="P41">第一場</text:p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第二場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第三場</text:p>
          </table:table-cell>
          <table:table-cell table:style-name="TableCell102" table:number-rows-spanned="4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*本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0.8861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純惠</meta:initial-creator>
    <dc:creator>楊純惠</dc:creator>
    <meta:creation-date>2024-04-09T05:56:00Z</meta:creation-date>
    <dc:date>2024-04-09T05:56:00Z</dc:date>
    <meta:print-date>2024-04-09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