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line-height="0.2777in" fo:margin-left="0.0472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5in" fo:line-height="0.2777in" fo:margin-left="0.0472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5in" style:line-height-at-least="0.1666in" fo:margin-left="-0.0284in" fo:text-indent="-0.1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6pt"/>
    </style:style>
    <style:style style:name="P4" style:parent-style-name="內文" style:family="paragraph">
      <style:paragraph-properties fo:margin-top="0.05in" fo:margin-left="0in" fo:text-indent="-0.1965in">
        <style:tab-stops/>
      </style:paragraph-properties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5in" fo:margin-left="0.0013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olumn32" style:family="table-column">
      <style:table-column-properties style:column-width="4.9625in"/>
    </style:style>
    <style:style style:name="TableColumn33" style:family="table-column">
      <style:table-column-properties style:column-width="0.3916in"/>
    </style:style>
    <style:style style:name="TableColumn34" style:family="table-column">
      <style:table-column-properties style:column-width="0.3916in"/>
    </style:style>
    <style:style style:name="TableColumn35" style:family="table-column">
      <style:table-column-properties style:column-width="0.3916in"/>
    </style:style>
    <style:style style:name="TableColumn36" style:family="table-column">
      <style:table-column-properties style:column-width="0.3916in"/>
    </style:style>
    <style:style style:name="TableColumn37" style:family="table-column">
      <style:table-column-properties style:column-width="0.3916in"/>
    </style:style>
    <style:style style:name="Table31" style:family="table">
      <style:table-properties style:width="6.9208in" fo:margin-left="0.001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line-height="0.1944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666in"/>
      <style:text-properties style:font-name="標楷體" style:font-name-asian="標楷體" fo:font-size="13pt" style:font-size-asian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line-height="0.25in"/>
    </style:style>
    <style:style style:name="T57" style:parent-style-name="預設段落字型" style:family="text">
      <style:text-properties style:font-name="新細明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5in" fo:line-height="0.25in"/>
    </style:style>
    <style:style style:name="T60" style:parent-style-name="預設段落字型" style:family="text">
      <style:text-properties style:font-name="新細明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line-height="0.25in"/>
    </style:style>
    <style:style style:name="T63" style:parent-style-name="預設段落字型" style:family="text">
      <style:text-properties style:font-name="新細明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5in" fo:line-height="0.25in"/>
    </style:style>
    <style:style style:name="T66" style:parent-style-name="預設段落字型" style:family="text">
      <style:text-properties style:font-name="新細明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5in" fo:line-height="0.25in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line-height="0.25in"/>
    </style:style>
    <style:style style:name="T78" style:parent-style-name="預設段落字型" style:family="text">
      <style:text-properties style:font-name="新細明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line-height="0.25in"/>
    </style:style>
    <style:style style:name="T81" style:parent-style-name="預設段落字型" style:family="text">
      <style:text-properties style:font-name="新細明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5in" fo:line-height="0.25in"/>
    </style:style>
    <style:style style:name="T84" style:parent-style-name="預設段落字型" style:family="text">
      <style:text-properties style:font-name="新細明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5in" fo:line-height="0.25in"/>
    </style:style>
    <style:style style:name="T87" style:parent-style-name="預設段落字型" style:family="text">
      <style:text-properties style:font-name="新細明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5in" fo:line-height="0.25in"/>
    </style:style>
    <style:style style:name="T90" style:parent-style-name="預設段落字型" style:family="text">
      <style:text-properties style:font-name="新細明體" fo:font-size="13pt" style:font-size-asian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5in" fo:line-height="0.25in"/>
    </style:style>
    <style:style style:name="T96" style:parent-style-name="預設段落字型" style:family="text">
      <style:text-properties style:font-name="新細明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5in" fo:line-height="0.25in"/>
    </style:style>
    <style:style style:name="T99" style:parent-style-name="預設段落字型" style:family="text">
      <style:text-properties style:font-name="新細明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5in" fo:line-height="0.25in"/>
    </style:style>
    <style:style style:name="T102" style:parent-style-name="預設段落字型" style:family="text">
      <style:text-properties style:font-name="新細明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line-height="0.25in"/>
    </style:style>
    <style:style style:name="T105" style:parent-style-name="預設段落字型" style:family="text">
      <style:text-properties style:font-name="新細明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 fo:line-height="0.25in"/>
    </style:style>
    <style:style style:name="T108" style:parent-style-name="預設段落字型" style:family="text">
      <style:text-properties style:font-name="新細明體" fo:font-size="13pt" style:font-size-asian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5in" fo:line-height="0.25in"/>
    </style:style>
    <style:style style:name="T114" style:parent-style-name="預設段落字型" style:family="text">
      <style:text-properties style:font-name="新細明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25in"/>
    </style:style>
    <style:style style:name="T117" style:parent-style-name="預設段落字型" style:family="text">
      <style:text-properties style:font-name="新細明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5in" fo:line-height="0.25in"/>
    </style:style>
    <style:style style:name="T120" style:parent-style-name="預設段落字型" style:family="text">
      <style:text-properties style:font-name="新細明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25in"/>
    </style:style>
    <style:style style:name="T123" style:parent-style-name="預設段落字型" style:family="text">
      <style:text-properties style:font-name="新細明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5in" fo:line-height="0.25in"/>
    </style:style>
    <style:style style:name="T126" style:parent-style-name="預設段落字型" style:family="text">
      <style:text-properties style:font-name="新細明體" fo:font-size="13pt" style:font-size-asian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5in" fo:line-height="0.25in"/>
    </style:style>
    <style:style style:name="T132" style:parent-style-name="預設段落字型" style:family="text">
      <style:text-properties style:font-name="新細明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line-height="0.25in"/>
    </style:style>
    <style:style style:name="T135" style:parent-style-name="預設段落字型" style:family="text">
      <style:text-properties style:font-name="新細明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5in" fo:line-height="0.25in"/>
    </style:style>
    <style:style style:name="T138" style:parent-style-name="預設段落字型" style:family="text">
      <style:text-properties style:font-name="新細明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5in" fo:line-height="0.25in"/>
    </style:style>
    <style:style style:name="T141" style:parent-style-name="預設段落字型" style:family="text">
      <style:text-properties style:font-name="新細明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line-height="0.25in"/>
    </style:style>
    <style:style style:name="T144" style:parent-style-name="預設段落字型" style:family="text">
      <style:text-properties style:font-name="新細明體" fo:font-size="13pt" style:font-size-asian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margin-top="0.05in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5in" fo:line-height="0.25in"/>
    </style:style>
    <style:style style:name="T150" style:parent-style-name="預設段落字型" style:family="text">
      <style:text-properties style:font-name="新細明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line-height="0.25in"/>
    </style:style>
    <style:style style:name="T153" style:parent-style-name="預設段落字型" style:family="text">
      <style:text-properties style:font-name="新細明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5in" fo:line-height="0.25in"/>
    </style:style>
    <style:style style:name="T156" style:parent-style-name="預設段落字型" style:family="text">
      <style:text-properties style:font-name="新細明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line-height="0.25in"/>
    </style:style>
    <style:style style:name="T159" style:parent-style-name="預設段落字型" style:family="text">
      <style:text-properties style:font-name="新細明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line-height="0.25in"/>
    </style:style>
    <style:style style:name="T162" style:parent-style-name="預設段落字型" style:family="text">
      <style:text-properties style:font-name="新細明體" fo:font-size="13pt" style:font-size-asian="13pt"/>
    </style:style>
    <style:style style:name="P163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-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-0.1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0833in" fo:margin-left="-0.1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 fo:margin-left="0.0965in" fo:text-indent="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5in" fo:margin-left="0.096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 fo:margin-left="0.0965in" fo:text-inden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line-height="0.0833in" fo:margin-left="-0.1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清單段落" style:list-style-name="LFO1" style:family="paragraph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line-height="0.25in" fo:margin-left="-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清單段落" style:family="paragraph">
      <style:paragraph-properties fo:text-align="justify"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center" style:position="3.3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>
        <style:tab-stops>
          <style:tab-stop style:type="center" style:position="3.3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家庭暴力及性侵害防治中心</text:p>
      <text:p text:style-name="P2">家庭暴力暨性侵害防治宣導活動暨培力課程滿意度調查回饋表</text:p>
      <text:p text:style-name="P3"/>
      <text:p text:style-name="P4">宣導地點:<text:s text:c="13"/><text:s text:c="31"/>宣導日期:113年 <text:s text:c="2"/>月 <text:s text:c="2"/>日</text:p>
      <text:p text:style-name="P5"><text:span text:style-name="T6">宣導主題:</text:span><text:span text:style-name="T7"><text:s/></text:span><text:span text:style-name="T8">□</text:span><text:span text:style-name="T9">家庭暴力</text:span><text:span text:style-name="T10"><text:s/></text:span><text:span text:style-name="T11">□親密關係暴力<text:s/></text:span><text:span text:style-name="T12">□</text:span><text:span text:style-name="T13">兒少保護</text:span><text:span text:style-name="T14"><text:s/></text:span><text:span text:style-name="T15">□老人保護 □身心障礙者保護</text:span></text:p>
      <text:p text:style-name="P16"><text:span text:style-name="T17"><text:s text:c="10"/></text:span><text:span text:style-name="T18">□</text:span><text:span text:style-name="T19">性侵害</text:span><text:span text:style-name="T20">/性騷擾<text:s/></text:span><text:span text:style-name="T21">□兒少性剝削<text:s/></text:span><text:span text:style-name="T22">□</text:span><text:span text:style-name="T23">各類保護案件通報知能</text:span><text:span text:style-name="T24"><text:s/></text:span><text:span text:style-name="T25">□</text:span><text:span text:style-name="T26">其他</text:span><text:span text:style-name="T27"><text:s text:c="11"/></text:span></text:p>
      <text:p text:style-name="P28"><text:span text:style-name="T29">一、</text:span><text:span text:style-name="T30">宣導部分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題目</text:p>
          </table:table-cell>
          <table:table-cell table:style-name="TableCell41">
            <text:p text:style-name="P42">很滿意</text:p>
          </table:table-cell>
          <table:table-cell table:style-name="TableCell43">
            <text:p text:style-name="P44">滿意</text:p>
          </table:table-cell>
          <table:table-cell table:style-name="TableCell45">
            <text:p text:style-name="P46">尚可</text:p>
          </table:table-cell>
          <table:table-cell table:style-name="TableCell47">
            <text:p text:style-name="P48">不滿意</text:p>
          </table:table-cell>
          <table:table-cell table:style-name="TableCell49">
            <text:p text:style-name="P50">非常不滿意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您對這次宣導活動或課程時間安排是否滿意？</text:span></text:p>
              </text:list-item>
            </text:list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<text:span text:style-name="T73">您對這次宣導活動</text:span><text:span text:style-name="T74">或課程</text:span><text:span text:style-name="T75">地點安排是否滿意 ?</text:span></text:p>
              </text:list-item>
            </text:list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您對這次宣導活動或課程內容設計是否滿意？</text:p>
              </text:list-item>
            </text:list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您對這次宣導活動或課程講師安排是否滿意？</text:p>
              </text:list-item>
            </text:list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您對這次宣導活動或課程帶領方式是否滿意 ?</text:p>
              </text:list-item>
            </text:list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總體來說你對今天的活動或課程</text:p>
              </text:list-item>
            </text:list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</table:table-row>
      </table:table>
      <text:list text:style-name="LFO1" text:continue-numbering="true">
        <text:list-item>
          <text:p text:style-name="P163">參加本次活動有助於你對下面內容的了解？<text:s/></text:p>
        </text:list-item>
      </text:list>
      <text:p text:style-name="P164"><text:s text:c="2"/><text:s/>□性別平等<text:s/>□保護防治相關法律規定<text:s/>□保護服務內容<text:s/>□保護防治資源</text:p>
      <text:p text:style-name="P165"><text:span text:style-name="T166"><text:s text:c="2"/></text:span><text:span text:style-name="T167"><text:s/></text:span><text:span text:style-name="T168">□防治求援管道</text:span><text:span text:style-name="T169">(如113、110</text:span><text:span text:style-name="T170">、性私密影像處理</text:span><text:span text:style-name="T171">)</text:span><text:span text:style-name="T172"><text:s/></text:span><text:span text:style-name="T173">□</text:span><text:span text:style-name="T174">親子</text:span><text:span text:style-name="T175">相處及</text:span><text:span text:style-name="T176">親職教育</text:span><text:span text:style-name="T177"><text:s/>□其他</text:span><text:span text:style-name="T178"><text:s text:c="9"/></text:span></text:p>
      <text:p text:style-name="P179"/>
      <text:list text:style-name="LFO1" text:continue-numbering="true">
        <text:list-item>
          <text:p text:style-name="P180">參加本次活動/課程後，您想要再更進一步瞭解…</text:p>
        </text:list-item>
      </text:list>
      <text:p text:style-name="P181"><text:span text:style-name="T182">□</text:span><text:span text:style-name="T183">性別平等</text:span><text:span text:style-name="T184">(如性別友善、家事分工、月經平權)</text:span><text:span text:style-name="T185"><text:s/></text:span><text:span text:style-name="T186"><text:s/></text:span><text:span text:style-name="T187">□</text:span><text:span text:style-name="T188">家庭暴力</text:span><text:span text:style-name="T189">的種類</text:span><text:span text:style-name="T190"><text:s/></text:span><text:span text:style-name="T191">□親子</text:span><text:span text:style-name="T192">相處及親職教育</text:span></text:p>
      <text:p text:style-name="P193">□親密關係暴力類型及求助管道<text:s/>□兒少保護的樣態與求助管道</text:p>
      <text:p text:style-name="P194">□兒少性剝削防制<text:s/>□老人保護與求助管道<text:s/>□身心障礙者保護與求助管道</text:p>
      <text:p text:style-name="P195">□性侵害防治與求助<text:s/>□數位性別暴力預防與求助 □跟蹤騷擾防治相關法規</text:p>
      <text:p text:style-name="P196"><text:span text:style-name="T197">□性騷擾</text:span><text:span text:style-name="T198">防治</text:span><text:span text:style-name="T199"><text:s/></text:span><text:span text:style-name="T200">□</text:span><text:span text:style-name="T201">其他</text:span><text:span text:style-name="T202"><text:s text:c="15"/></text:span></text:p>
      <text:p text:style-name="P203"/>
      <text:list text:style-name="LFO1" text:continue-numbering="true">
        <text:list-item>
          <text:p text:style-name="P204">對此次宣導活動，您的心得/想法是：</text:p>
        </text:list-item>
      </text:list>
      <text:p text:style-name="P205"/>
      <text:p text:style-name="P206"/>
      <text:p text:style-name="P207"/>
      <text:p text:style-name="P208"><text:span text:style-name="T209">二、</text:span><text:span text:style-name="T210">個人基本資料</text:span></text:p>
      <text:list text:style-name="LFO2" text:continue-numbering="true">
        <text:list-item>
          <text:p text:style-name="P211">性<text:s text:c="2"/>別：□男 □女<text:s/>□其他</text:p>
        </text:list-item>
        <text:list-item>
          <text:p text:style-name="P212">年 <text:s/>齡：□12歲以下<text:s/>□12-17歲<text:s/>□18-29歲<text:s/>□30-39歲<text:s/>□40-49歲<text:s/></text:p>
        </text:list-item>
      </text:list>
      <text:p text:style-name="P213"><text:s text:c="8"/>□50-64歲<text:s/><text:s/>□65-69歲<text:s/>□70-79歲<text:s/>□80歲以上</text:p>
      <text:list text:style-name="LFO2" text:continue-numbering="true">
        <text:list-item>
          <text:p text:style-name="P214">教育程度：□國小及以下□國中□高中職□專科□大學□碩士□博士</text:p>
        </text:list-item>
        <text:list-item>
          <text:p text:style-name="P215"><text:span text:style-name="T216">國籍別</text:span><text:span text:style-name="T217">：</text:span><text:span text:style-name="T218">□本國籍</text:span><text:span text:style-name="T219">□本國籍原住民</text:span><text:span text:style-name="T220">□已歸化為本國籍□外國籍</text:span><text:span text:style-name="T221"><text:s text:c="10"/></text:span></text:p>
        </text:list-item>
      </text:list>
      <text:p text:style-name="P222"/>
      <text:p text:style-name="P223"/>
      <text:p text:style-name="P224">～非常感謝您今天用心的參與活動，祝福您在未來的日子裡<text:s text:c="2"/>順心如意～</text:p>
      <text:p text:style-name="P225"><text:span text:style-name="T226">新北市政府</text:span><text:span text:style-name="T227">家庭暴力及性侵害防治中心</text:span><text:span text:style-name="T228"><text:s/>感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宣導滿意度表</dc:title>
    <dc:description/>
    <dc:subject>宣導滿意度表</dc:subject>
    <meta:keyword>宣導</meta:keyword>
    <meta:initial-creator>高雄市政府社會局家庭暴力及性侵害防治中</meta:initial-creator>
    <dc:creator>楊純惠</dc:creator>
    <meta:creation-date>2024-04-09T05:56:00Z</meta:creation-date>
    <dc:date>2024-04-09T05:56:00Z</dc:date>
    <meta:print-date>2024-04-09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