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86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456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2.2659in" style:use-optimal-column-width="false"/>
    </style:style>
    <style:style style:name="Table5" style:family="table">
      <style:table-properties style:width="6.6944in" fo:margin-left="-0.2076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Arial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3333in"/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center" fo:margin-left="-0.0166in" fo:margin-right="0.3333in" fo:text-indent="0.0166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39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7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letter-spacing="-0.013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letter-spacing="-0.0138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59" style:family="table-row">
      <style:table-row-properties style:min-row-height="0.51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5" style:family="table-row">
      <style:table-row-properties style:min-row-height="0.511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71" style:family="table-row">
      <style:table-row-properties style:min-row-height="1.074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8409in" style:use-optimal-column-width="false"/>
    </style:style>
    <style:style style:name="TableColumn78" style:family="table-column">
      <style:table-column-properties style:column-width="4.6659in" style:use-optimal-column-width="false"/>
    </style:style>
    <style:style style:name="Table76" style:family="table">
      <style:table-properties style:width="5.5069in" fo:margin-left="0.0798in" table:align="left"/>
    </style:style>
    <style:style style:name="TableRow79" style:family="table-row">
      <style:table-row-properties style:min-row-height="0.7631in" style:use-optimal-row-height="false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87" style:family="table-row">
      <style:table-row-properties style:min-row-height="0.7631in" style:use-optimal-row-height="false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92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93" style:family="table-row">
      <style:table-row-properties style:min-row-height="0.7631in" style:use-optimal-row-height="false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98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99" style:family="table-row">
      <style:table-row-properties style:min-row-height="1.7576in" style:use-optimal-row-height="false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0.8263in" style:use-optimal-column-width="false"/>
    </style:style>
    <style:style style:name="TableColumn107" style:family="table-column">
      <style:table-column-properties style:column-width="1.0458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104" style:family="table">
      <style:table-properties style:width="4.493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5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8" style:family="table-row">
      <style:table-row-properties style:min-row-height="1.0479in" style:use-optimal-row-height="false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65" style:family="table-column">
      <style:table-column-properties style:column-width="0.8166in" style:use-optimal-column-width="false"/>
    </style:style>
    <style:style style:name="TableColumn166" style:family="table-column">
      <style:table-column-properties style:column-width="0.8208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0.8305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164" style:family="table">
      <style:table-properties style:width="4.48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0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1.0402in" style:use-optimal-row-height="false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09" style:family="table-column">
      <style:table-column-properties style:column-width="0.709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1.8159in" style:use-optimal-column-width="false"/>
    </style:style>
    <style:style style:name="Table208" style:family="table">
      <style:table-properties style:width="4.4937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4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48" style:family="table-row">
      <style:table-row-properties style:min-row-height="1.0402in" style:use-optimal-row-height="false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53" style:family="table-column">
      <style:table-column-properties style:column-width="0.85in" style:use-optimal-column-width="false"/>
    </style:style>
    <style:style style:name="TableColumn254" style:family="table-column">
      <style:table-column-properties style:column-width="0.8263in" style:use-optimal-column-width="false"/>
    </style:style>
    <style:style style:name="TableColumn255" style:family="table-column">
      <style:table-column-properties style:column-width="0.8854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1.0409in" style:use-optimal-column-width="false"/>
    </style:style>
    <style:style style:name="Table252" style:family="table">
      <style:table-properties style:width="4.4888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92" style:family="table-row">
      <style:table-row-properties style:min-row-height="1.0402in" style:use-optimal-row-height="false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8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1.2763in" style:use-optimal-column-width="false"/>
    </style:style>
    <style:style style:name="Table296" style:family="table">
      <style:table-properties style:width="4.4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punctuation-wrap="simple" style:snap-to-layout-grid="false" fo:text-align="justify" fo:text-indent="0.084in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9" style:family="table-column">
      <style:table-column-properties style:column-width="0.8409in" style:use-optimal-column-width="false"/>
    </style:style>
    <style:style style:name="TableColumn340" style:family="table-column">
      <style:table-column-properties style:column-width="4.6715in" style:use-optimal-column-width="false"/>
    </style:style>
    <style:style style:name="Table338" style:family="table">
      <style:table-properties style:width="5.5125in" fo:margin-left="0.0798in" table:align="left"/>
    </style:style>
    <style:style style:name="TableRow341" style:family="table-row">
      <style:table-row-properties style:min-row-height="0.7631in" style:use-optimal-row-height="false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4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47" style:family="table-row">
      <style:table-row-properties style:min-row-height="0.6784in" style:use-optimal-row-height="false"/>
    </style:style>
    <style:style style:name="TableCell3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352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353" style:family="table-row">
      <style:table-row-properties style:min-row-height="1.4659in" style:use-optimal-row-height="false"/>
    </style:style>
    <style:style style:name="TableCell3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359" style:family="table-column">
      <style:table-column-properties style:column-width="0.85in" style:use-optimal-column-width="false"/>
    </style:style>
    <style:style style:name="TableColumn360" style:family="table-column">
      <style:table-column-properties style:column-width="0.8263in" style:use-optimal-column-width="false"/>
    </style:style>
    <style:style style:name="TableColumn361" style:family="table-column">
      <style:table-column-properties style:column-width="1.0458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358" style:family="table">
      <style:table-properties style:width="4.4937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1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12" style:family="table-row">
      <style:table-row-properties style:min-row-height="1.0479in" style:use-optimal-row-height="false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 fo:background-color="#FFFFFF"/>
    </style:style>
    <style:style style:name="TableCell4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19" style:family="table-column">
      <style:table-column-properties style:column-width="0.8166in" style:use-optimal-column-width="false"/>
    </style:style>
    <style:style style:name="TableColumn420" style:family="table-column">
      <style:table-column-properties style:column-width="0.8208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8305in" style:use-optimal-column-width="false"/>
    </style:style>
    <style:style style:name="TableColumn423" style:family="table-column">
      <style:table-column-properties style:column-width="1.1354in" style:use-optimal-column-width="false"/>
    </style:style>
    <style:style style:name="Table418" style:family="table">
      <style:table-properties style:width="4.4888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5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458" style:family="table-row">
      <style:table-row-properties style:min-row-height="1.1194in" style:use-optimal-row-height="false"/>
    </style:style>
    <style:style style:name="TableCell4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63" style:family="table-column">
      <style:table-column-properties style:column-width="1.0486in" style:use-optimal-column-width="false"/>
    </style:style>
    <style:style style:name="TableColumn464" style:family="table-column">
      <style:table-column-properties style:column-width="1.1812in" style:use-optimal-column-width="false"/>
    </style:style>
    <style:style style:name="TableColumn465" style:family="table-column">
      <style:table-column-properties style:column-width="0.8861in" style:use-optimal-column-width="false"/>
    </style:style>
    <style:style style:name="TableColumn466" style:family="table-column">
      <style:table-column-properties style:column-width="1.3777in" style:use-optimal-column-width="false"/>
    </style:style>
    <style:style style:name="Table462" style:family="table">
      <style:table-properties style:width="4.4937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0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02" style:family="table-row">
      <style:table-row-properties style:min-row-height="0.7826in" style:use-optimal-row-height="false"/>
    </style:style>
    <style:style style:name="TableCell5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507" style:family="table-column">
      <style:table-column-properties style:column-width="0.85in" style:use-optimal-column-width="false"/>
    </style:style>
    <style:style style:name="TableColumn508" style:family="table-column">
      <style:table-column-properties style:column-width="0.5902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1.2812in" style:use-optimal-column-width="false"/>
    </style:style>
    <style:style style:name="Table506" style:family="table">
      <style:table-properties style:width="4.4937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34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P53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36" style:family="table-row">
      <style:table-row-properties style:min-row-height="0.8631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41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45" style:family="table-row">
      <style:table-row-properties style:min-row-height="0.777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549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P55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ableRow560" style:family="table-row">
      <style:table-row-properties style:min-row-height="1.4541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5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6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punctuation-wrap="simple" style:snap-to-layout-grid="false" fo:text-align="justify" fo:line-height="0.3333in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/>
    </style:style>
    <style:style style:name="P56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TableRow569" style:family="table-row">
      <style:table-row-properties style:min-row-height="0.9847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Arial" fo:letter-spacing="-0.0041in"/>
    </style:style>
    <style:style style:name="T573" style:parent-style-name="預設段落字型" style:family="text">
      <style:text-properties style:font-name-asian="標楷體" style:font-name-complex="Times New Roman" fo:letter-spacing="-0.0041in"/>
    </style:style>
    <style:style style:name="T574" style:parent-style-name="預設段落字型" style:family="text">
      <style:text-properties style:font-name="標楷體" style:font-name-asian="標楷體" style:font-name-complex="Arial" fo:letter-spacing="-0.0041in"/>
    </style:style>
    <style:style style:name="T575" style:parent-style-name="預設段落字型" style:family="text">
      <style:text-properties style:font-name="標楷體" style:font-name-asian="標楷體" style:font-name-complex="Arial" fo:letter-spacing="-0.0041in"/>
    </style:style>
    <style:style style:name="T576" style:parent-style-name="預設段落字型" style:family="text">
      <style:text-properties style:font-name="標楷體" style:font-name-asian="標楷體" style:font-name-complex="Arial" fo:letter-spacing="-0.0041in"/>
    </style:style>
    <style:style style:name="T577" style:parent-style-name="預設段落字型" style:family="text">
      <style:text-properties style:font-name="標楷體" style:font-name-asian="標楷體" style:font-name-complex="Arial" fo:letter-spacing="-0.0041in"/>
    </style:style>
    <style:style style:name="P578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letter-spacing="-0.0041in"/>
    </style:style>
    <style:style style:name="T580" style:parent-style-name="預設段落字型" style:family="text">
      <style:text-properties style:font-name-asian="標楷體" style:font-name-complex="Times New Roman" fo:letter-spacing="-0.0041in"/>
    </style:style>
    <style:style style:name="T581" style:parent-style-name="預設段落字型" style:family="text">
      <style:text-properties style:font-name="標楷體" style:font-name-asian="標楷體" style:font-name-complex="Arial" fo:letter-spacing="-0.0041in"/>
    </style:style>
    <style:style style:name="P582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Arial" fo:letter-spacing="-0.0041in"/>
    </style:style>
    <style:style style:name="T584" style:parent-style-name="預設段落字型" style:family="text">
      <style:text-properties style:font-name-asian="標楷體" style:font-name-complex="Times New Roman" fo:letter-spacing="-0.0041in"/>
    </style:style>
    <style:style style:name="T585" style:parent-style-name="預設段落字型" style:family="text">
      <style:text-properties style:font-name="標楷體" style:font-name-asian="標楷體" style:font-name-complex="Arial" fo:letter-spacing="-0.0041in"/>
    </style:style>
    <style:style style:name="P586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Arial" fo:letter-spacing="-0.0041in"/>
    </style:style>
    <style:style style:name="T588" style:parent-style-name="預設段落字型" style:family="text">
      <style:text-properties style:font-name-asian="標楷體" style:font-name-complex="Times New Roman" fo:letter-spacing="-0.0041in"/>
    </style:style>
    <style:style style:name="T589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letter-spacing="-0.0041in"/>
    </style:style>
    <style:style style:name="T593" style:parent-style-name="預設段落字型" style:family="text">
      <style:text-properties style:font-name-asian="標楷體" style:font-name-complex="Times New Roman" fo:letter-spacing="-0.0041in"/>
    </style:style>
    <style:style style:name="T594" style:parent-style-name="預設段落字型" style:family="text">
      <style:text-properties style:font-name="標楷體" style:font-name-asian="標楷體" style:font-name-complex="Arial" fo:letter-spacing="-0.0041in"/>
    </style:style>
    <style:style style:name="T595" style:parent-style-name="預設段落字型" style:family="text">
      <style:text-properties style:font-name="標楷體" style:font-name-asian="標楷體" style:font-name-complex="Arial" fo:letter-spacing="-0.0041in"/>
    </style:style>
    <style:style style:name="T596" style:parent-style-name="預設段落字型" style:family="text">
      <style:text-properties style:font-name="標楷體" style:font-name-asian="標楷體" style:font-name-complex="Arial" fo:letter-spacing="-0.0041in"/>
    </style:style>
    <style:style style:name="T597" style:parent-style-name="預設段落字型" style:family="text">
      <style:text-properties style:font-name="標楷體" style:font-name-asian="標楷體" style:font-name-complex="Arial" fo:letter-spacing="-0.0041in"/>
    </style:style>
    <style:style style:name="P598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fo:letter-spacing="-0.0041in"/>
    </style:style>
    <style:style style:name="T600" style:parent-style-name="預設段落字型" style:family="text">
      <style:text-properties style:font-name-asian="標楷體" style:font-name-complex="Times New Roman" fo:letter-spacing="-0.0041in"/>
    </style:style>
    <style:style style:name="T601" style:parent-style-name="預設段落字型" style:family="text">
      <style:text-properties style:font-name="標楷體" style:font-name-asian="標楷體" style:font-name-complex="Arial" fo:letter-spacing="-0.0041in"/>
    </style:style>
    <style:style style:name="P602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letter-spacing="-0.0041in"/>
    </style:style>
    <style:style style:name="T604" style:parent-style-name="預設段落字型" style:family="text">
      <style:text-properties style:font-name-asian="標楷體" style:font-name-complex="Times New Roman" fo:letter-spacing="-0.0041in"/>
    </style:style>
    <style:style style:name="T605" style:parent-style-name="預設段落字型" style:family="text">
      <style:text-properties style:font-name="標楷體" style:font-name-asian="標楷體" style:font-name-complex="Arial" fo:letter-spacing="-0.0041in"/>
    </style:style>
    <style:style style:name="P60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fo:letter-spacing="-0.0041in"/>
    </style:style>
    <style:style style:name="T608" style:parent-style-name="預設段落字型" style:family="text">
      <style:text-properties style:font-name-asian="標楷體" style:font-name-complex="Times New Roman" fo:letter-spacing="-0.0041in"/>
    </style:style>
    <style:style style:name="T609" style:parent-style-name="預設段落字型" style:family="text">
      <style:text-properties style:font-name="標楷體" style:font-name-asian="標楷體" style:font-name-complex="Arial" fo:letter-spacing="-0.0041in"/>
    </style:style>
    <style:style style:name="T610" style:parent-style-name="預設段落字型" style:family="text">
      <style:text-properties style:font-name="標楷體" style:font-name-asian="標楷體" style:font-name-complex="Arial" fo:letter-spacing="-0.0041in"/>
    </style:style>
    <style:style style:name="T611" style:parent-style-name="預設段落字型" style:family="text">
      <style:text-properties style:font-name="標楷體" style:font-name-asian="標楷體" style:font-name-complex="Arial" fo:letter-spacing="-0.0041in"/>
    </style:style>
    <style:style style:name="T612" style:parent-style-name="預設段落字型" style:family="text">
      <style:text-properties style:font-name="標楷體" style:font-name-asian="標楷體" style:font-name-complex="Arial" fo:letter-spacing="-0.0041in"/>
    </style:style>
    <style:style style:name="TableRow613" style:family="table-row">
      <style:table-row-properties style:min-row-height="0.8951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/>
    </style:style>
    <style:style style:name="P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新北市政府家庭暴力暨性侵害防治中心申請衛生福利部補助</text:p>
      <text:p text:style-name="P2"><text:span text:style-name="T3">113年度性別暴力防治社區服務方案</text:span><text:span text:style-name="T4">成果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補助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主辦人及</text:p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計畫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時<text:s text:c="4"/>間</text:p>
          </table:table-cell>
          <table:table-cell table:style-name="TableCell34" table:number-columns-spanned="3">
            <text:p text:style-name="P35">自 <text:s/>年<text:s text:c="3"/>月<text:s text:c="3"/>日</text:p>
            <text:p text:style-name="P36">至 <text:s/>年 <text:s text:c="2"/>月 <text:s text:c="2"/>日</text:p>
          </table:table-cell>
          <table:covered-table-cell/>
          <table:covered-table-cell/>
          <table:table-cell table:style-name="TableCell37" table:number-columns-spanned="2">
            <text:list text:style-name="LFO1" text:continue-numbering="true">
              <text:list-item>
                <text:p text:style-name="P38">與計畫預定時間相同。</text:p>
              </text:list-item>
              <text:list-item>
                <text:p text:style-name="P39">因故更改時間，原因：</text:p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p text:style-name="P42">地<text:s text:c="4"/>點</text:p>
          </table:table-cell>
          <table:table-cell table:style-name="TableCell43" table:number-columns-spanned="3">
            <text:p text:style-name="P44">新北市○○區、○○區</text:p>
          </table:table-cell>
          <table:covered-table-cell/>
          <table:covered-table-cell/>
          <table:table-cell table:style-name="TableCell45" table:number-columns-spanned="2">
            <text:list text:style-name="LFO1" text:continue-numbering="true">
              <text:list-item>
                <text:p text:style-name="P46">與計畫預定地點相同。</text:p>
              </text:list-item>
              <text:list-item>
                <text:p text:style-name="P47">因故更改地點，原因：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經費支出概況</text:p>
            <text:p text:style-name="P51"><text:span text:style-name="T52">（</text:span><text:span text:style-name="T53">單位：新臺幣</text:span><text:span text:style-name="T54">）</text:span></text:p>
          </table:table-cell>
          <table:table-cell table:style-name="TableCell55" table:number-columns-spanned="3">
            <text:p text:style-name="P56">實際支出總經費</text:p>
          </table:table-cell>
          <table:covered-table-cell/>
          <table:covered-table-cell/>
          <table:table-cell table:style-name="TableCell57" table:number-columns-spanned="2">
            <text:p text:style-name="P58">（元）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核銷金額</text:p>
          </table:table-cell>
          <table:covered-table-cell/>
          <table:covered-table-cell/>
          <table:table-cell table:style-name="TableCell63" table:number-columns-spanned="2">
            <text:p text:style-name="P64">（元）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繳回金額</text:p>
          </table:table-cell>
          <table:covered-table-cell/>
          <table:covered-table-cell/>
          <table:table-cell table:style-name="TableCell69" table:number-columns-spanned="2">
            <text:p text:style-name="P70">（元）</text:p>
          </table:table-cell>
          <table:covered-table-cell/>
        </table:table-row>
        <table:table-row table:style-name="TableRow71">
          <table:table-cell table:style-name="TableCell72">
            <text:p text:style-name="P73">計畫執行情形</text:p>
          </table:table-cell>
          <table:table-cell table:style-name="TableCell74" table:number-columns-spanned="5">
            <text:p text:style-name="P75">□辦理社區初級預防領航計畫：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宣導主題</text:p>
                  <text:p text:style-name="P82">(3項)</text:p>
                </table:table-cell>
                <table:table-cell table:style-name="TableCell83">
                  <text:p text:style-name="P84">主題1：</text:p>
                  <text:p text:style-name="P85">主題2：</text:p>
                  <text:p text:style-name="P86">主題3：</text:p>
                </table:table-cell>
              </table:table-row>
              <table:table-row table:style-name="TableRow87">
                <table:table-cell table:style-name="TableCell88">
                  <text:p text:style-name="P89">執行地區</text:p>
                </table:table-cell>
                <table:table-cell table:style-name="TableCell90">
                  <text:list text:style-name="LFO4" text:continue-numbering="true">
                    <text:list-item>
                      <text:p text:style-name="P91">村里數：___個</text:p>
                    </text:list-item>
                    <text:list-item>
                      <text:p text:style-name="P92">詳列村里名稱：</text:p>
                    </text:list-item>
                  </text:list>
                </table:table-cell>
              </table:table-row>
              <table:table-row table:style-name="TableRow93">
                <table:table-cell table:style-name="TableCell94">
                  <text:p text:style-name="P95">跨步社區領航行動</text:p>
                </table:table-cell>
                <table:table-cell table:style-name="TableCell96">
                  <text:list text:style-name="LFO7" text:continue-numbering="true">
                    <text:list-item>
                      <text:p text:style-name="P97">連結社區數：___個</text:p>
                    </text:list-item>
                    <text:list-item>
                      <text:p text:style-name="P98">詳列社區名稱：</text:p>
                    </text:list-item>
                  </text:list>
                </table:table-cell>
              </table:table-row>
              <table:table-row table:style-name="TableRow99">
                <table:table-cell table:style-name="TableCell100">
                  <text:p text:style-name="P101">宣導及活動辦理情況</text:p>
                </table:table-cell>
                <table:table-cell table:style-name="TableCell102">
                  <text:p text:style-name="P103">共辦理場次數：____場</text:p>
                  <table:table table:style-name="Table104">
                    <table:table-columns>
                      <table:table-column table:style-name="TableColumn105"/>
                      <table:table-column table:style-name="TableColumn106"/>
                      <table:table-column table:style-name="TableColumn107"/>
                      <table:table-column table:style-name="TableColumn108"/>
                      <table:table-column table:style-name="TableColumn109"/>
                    </table:table-columns>
                    <table:table-row table:style-name="TableRow110">
                      <table:table-cell table:style-name="TableCell111">
                        <text:p text:style-name="P112">辦理日期</text:p>
                      </table:table-cell>
                      <table:table-cell table:style-name="TableCell113">
                        <text:p text:style-name="P114">辦理方式</text:p>
                      </table:table-cell>
                      <table:table-cell table:style-name="TableCell115">
                        <text:p text:style-name="P116">宣導內容</text:p>
                      </table:table-cell>
                      <table:table-cell table:style-name="TableCell117">
                        <text:p text:style-name="P118">參與對象</text:p>
                      </table:table-cell>
                      <table:table-cell table:style-name="TableCell119">
                        <text:p text:style-name="P120">參與人次</text:p>
                      </table:table-cell>
                    </table:table-row>
                    <table:table-row table:style-name="TableRow121">
                      <table:table-cell table:style-name="TableCell122">
                        <text:p text:style-name="P123"/>
                      </table:table-cell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  <table:table-cell table:style-name="TableCell130">
                        <text:p text:style-name="P131"/>
                      </table:table-cell>
                    </table:table-row>
                    <table:table-row table:style-name="TableRow132">
                      <table:table-cell table:style-name="TableCell133">
                        <text:p text:style-name="P134"/>
                      </table:table-cell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</table:table-row>
                    <table:table-row table:style-name="TableRow143">
                      <table:table-cell table:style-name="TableCell144">
                        <text:p text:style-name="P145"/>
                      </table:table-cell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</table:table-row>
                    <table:table-row table:style-name="TableRow154">
                      <table:table-cell table:style-name="TableCell155" table:number-columns-spanned="5">
                        <text:p text:style-name="P156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邀請學者專家、實務工作者辦理</text:span><text:span text:style-name="T162">訓練</text:span></text:p>
                </table:table-cell>
                <table:table-cell table:style-name="TableCell163">
                  <table:table table:style-name="Table164">
                    <table:table-columns>
                      <table:table-column table:style-name="TableColumn165"/>
                      <table:table-column table:style-name="TableColumn166"/>
                      <table:table-column table:style-name="TableColumn167"/>
                      <table:table-column table:style-name="TableColumn168"/>
                      <table:table-column table:style-name="TableColumn169"/>
                    </table:table-columns>
                    <table:table-row table:style-name="TableRow170">
                      <table:table-cell table:style-name="TableCell171">
                        <text:p text:style-name="P172">辦理日期</text:p>
                      </table:table-cell>
                      <table:table-cell table:style-name="TableCell173">
                        <text:p text:style-name="P174">宣導內容</text:p>
                      </table:table-cell>
                      <table:table-cell table:style-name="TableCell175">
                        <text:p text:style-name="P176">學者專家</text:p>
                      </table:table-cell>
                      <table:table-cell table:style-name="TableCell177">
                        <text:p text:style-name="P178">參與對象</text:p>
                      </table:table-cell>
                      <table:table-cell table:style-name="TableCell179">
                        <text:p text:style-name="P180">參與人次</text:p>
                      </table:table-cell>
                    </table:table-row>
                    <table:table-row table:style-name="TableRow181">
                      <table:table-cell table:style-name="TableCell182">
                        <text:p text:style-name="P183"/>
                      </table:table-cell>
                      <table:table-cell table:style-name="TableCell184">
                        <text:p text:style-name="P185"/>
                      </table:table-cell>
                      <table:table-cell table:style-name="TableCell186">
                        <text:p text:style-name="P187"/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</table:table-row>
                    <table:table-row table:style-name="TableRow192">
                      <table:table-cell table:style-name="TableCell193">
                        <text:p text:style-name="P194"/>
                      </table:table-cell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</table:table-row>
                  </table:table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防暴網絡資源盤點與連結</text:p>
                </table:table-cell>
                <table:table-cell table:style-name="TableCell207">
                  <table:table table:style-name="Table208">
                    <table:table-columns>
                      <table:table-column table:style-name="TableColumn209"/>
                      <table:table-column table:style-name="TableColumn210"/>
                      <table:table-column table:style-name="TableColumn211"/>
                      <table:table-column table:style-name="TableColumn212"/>
                    </table:table-columns>
                    <table:table-row table:style-name="TableRow213">
                      <table:table-cell table:style-name="TableCell214" table:number-columns-spanned="3">
                        <text:p text:style-name="P215">單位</text:p>
                      </table:table-cell>
                      <table:covered-table-cell/>
                      <table:covered-table-cell/>
                      <table:table-cell table:style-name="TableCell216" table:number-rows-spanned="2">
                        <text:p text:style-name="P217"><text:span text:style-name="T218">連結資源內容</text:span></text:p>
                      </table:table-cell>
                    </table:table-row>
                    <table:table-row table:style-name="TableRow219">
                      <table:table-cell table:style-name="TableCell220">
                        <text:p text:style-name="P221">名稱</text:p>
                      </table:table-cell>
                      <table:table-cell table:style-name="TableCell222">
                        <text:p text:style-name="P223"><text:span text:style-name="T224">聯絡人姓名</text:span></text:p>
                      </table:table-cell>
                      <table:table-cell table:style-name="TableCell225">
                        <text:p text:style-name="P226"><text:span text:style-name="T227">電話</text:span></text:p>
                      </table:table-cell>
                      <table:covered-table-cell>
                        <text:p text:style-name="P228"/>
                      </table:covered-table-cell>
                    </table:table-row>
                    <table:table-row table:style-name="TableRow229">
                      <table:table-cell table:style-name="TableCell230">
                        <text:p text:style-name="P231"/>
                      </table:table-cell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  <table:table-cell table:style-name="TableCell236">
                        <text:p text:style-name="P237"/>
                      </table:table-cell>
                    </table:table-row>
                    <table:table-row table:style-name="TableRow238">
                      <table:table-cell table:style-name="TableCell239">
                        <text:p text:style-name="P240"/>
                      </table:table-cell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/>
                      </table:table-cell>
                    </table:table-row>
                  </table:table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配合4/30、6月、11/25辦理宣導情況</text:p>
                </table:table-cell>
                <table:table-cell table:style-name="TableCell251">
                  <table:table table:style-name="Table252">
                    <table:table-columns>
                      <table:table-column table:style-name="TableColumn253"/>
                      <table:table-column table:style-name="TableColumn254"/>
                      <table:table-column table:style-name="TableColumn255"/>
                      <table:table-column table:style-name="TableColumn256"/>
                      <table:table-column table:style-name="TableColumn257"/>
                    </table:table-columns>
                    <table:table-row table:style-name="TableRow258">
                      <table:table-cell table:style-name="TableCell259">
                        <text:p text:style-name="P260">辦理日期</text:p>
                      </table:table-cell>
                      <table:table-cell table:style-name="TableCell261">
                        <text:p text:style-name="P262">辦理方式</text:p>
                      </table:table-cell>
                      <table:table-cell table:style-name="TableCell263">
                        <text:p text:style-name="P264">宣導內容</text:p>
                      </table:table-cell>
                      <table:table-cell table:style-name="TableCell265">
                        <text:p text:style-name="P266">參與對象</text:p>
                      </table:table-cell>
                      <table:table-cell table:style-name="TableCell267">
                        <text:p text:style-name="P268">參與人次</text:p>
                      </table:table-cell>
                    </table:table-row>
                    <table:table-row table:style-name="TableRow269">
                      <table:table-cell table:style-name="TableCell270">
                        <text:p text:style-name="P271"/>
                      </table:table-cell>
                      <table:table-cell table:style-name="TableCell272">
                        <text:p text:style-name="P273"/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</table:table-row>
                    <table:table-row table:style-name="TableRow280">
                      <table:table-cell table:style-name="TableCell281">
                        <text:p text:style-name="P282"/>
                      </table:table-cell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</table:table-row>
                  </table:table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參加社區防暴宣講師培力</text:p>
                </table:table-cell>
                <table:table-cell table:style-name="TableCell295">
                  <table:table table:style-name="Table296">
                    <table:table-columns>
                      <table:table-column table:style-name="TableColumn297"/>
                      <table:table-column table:style-name="TableColumn298"/>
                      <table:table-column table:style-name="TableColumn299"/>
                      <table:table-column table:style-name="TableColumn300"/>
                      <table:table-column table:style-name="TableColumn301"/>
                    </table:table-columns>
                    <table:table-row table:style-name="TableRow302">
                      <table:table-cell table:style-name="TableCell303">
                        <text:p text:style-name="P304">參訓人員</text:p>
                      </table:table-cell>
                      <table:table-cell table:style-name="TableCell305">
                        <text:p text:style-name="P306">職稱</text:p>
                      </table:table-cell>
                      <table:table-cell table:style-name="TableCell307">
                        <text:p text:style-name="P308">參訓日期</text:p>
                      </table:table-cell>
                      <table:table-cell table:style-name="TableCell309">
                        <text:p text:style-name="P310">課程名稱</text:p>
                      </table:table-cell>
                      <table:table-cell table:style-name="TableCell311">
                        <text:p text:style-name="P312">辦理單位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/>
                      </table:table-cell>
                      <table:table-cell table:style-name="TableCell316">
                        <text:p text:style-name="P317"/>
                      </table:table-cell>
                      <table:table-cell table:style-name="TableCell318">
                        <text:p text:style-name="P319"/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</table:table-row>
                    <table:table-row table:style-name="TableRow324">
                      <table:table-cell table:style-name="TableCell325">
                        <text:p text:style-name="P326"/>
                      </table:table-cell>
                      <table:table-cell table:style-name="TableCell327">
                        <text:p text:style-name="P328"/>
                      </table:table-cell>
                      <table:table-cell table:style-name="TableCell329">
                        <text:p text:style-name="P330"/>
                      </table:table-cell>
                      <table:table-cell table:style-name="TableCell331">
                        <text:p text:style-name="P332"/>
                      </table:table-cell>
                      <table:table-cell table:style-name="TableCell333">
                        <text:p text:style-name="P334"/>
                      </table:table-cell>
                    </table:table-row>
                  </table:table>
                  <text:p text:style-name="P335"/>
                </table:table-cell>
              </table:table-row>
            </table:table>
            <text:p text:style-name="P336"/>
            <text:p text:style-name="P337">□辦理社區初級預防宣導計畫：</text:p>
            <table:table table:style-name="Table338">
              <table:table-columns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宣導主題(2項)</text:p>
                </table:table-cell>
                <table:table-cell table:style-name="TableCell344">
                  <text:p text:style-name="P345">主題1：</text:p>
                  <text:p text:style-name="P346">主題2：</text:p>
                </table:table-cell>
              </table:table-row>
              <table:table-row table:style-name="TableRow347">
                <table:table-cell table:style-name="TableCell348">
                  <text:p text:style-name="P349">執行地區</text:p>
                </table:table-cell>
                <table:table-cell table:style-name="TableCell350">
                  <text:list text:style-name="LFO6" text:continue-numbering="true">
                    <text:list-item>
                      <text:p text:style-name="P351">村里數：___個</text:p>
                    </text:list-item>
                    <text:list-item>
                      <text:p text:style-name="P352">詳列村里名稱：</text:p>
                    </text:list-item>
                  </text:list>
                </table:table-cell>
              </table:table-row>
              <table:table-row table:style-name="TableRow353">
                <table:table-cell table:style-name="TableCell354">
                  <text:p text:style-name="P355">宣導及活動辦理情況</text:p>
                </table:table-cell>
                <table:table-cell table:style-name="TableCell356">
                  <text:p text:style-name="P357">辦理場次數：____場</text:p>
                  <table:table table:style-name="Table358">
                    <table:table-columns>
                      <table:table-column table:style-name="TableColumn359"/>
                      <table:table-column table:style-name="TableColumn360"/>
                      <table:table-column table:style-name="TableColumn361"/>
                      <table:table-column table:style-name="TableColumn362"/>
                      <table:table-column table:style-name="TableColumn363"/>
                    </table:table-columns>
                    <table:table-row table:style-name="TableRow364">
                      <table:table-cell table:style-name="TableCell365">
                        <text:p text:style-name="P366">辦理日期</text:p>
                      </table:table-cell>
                      <table:table-cell table:style-name="TableCell367">
                        <text:p text:style-name="P368">辦理方式</text:p>
                      </table:table-cell>
                      <table:table-cell table:style-name="TableCell369">
                        <text:p text:style-name="P370">宣導內容</text:p>
                      </table:table-cell>
                      <table:table-cell table:style-name="TableCell371">
                        <text:p text:style-name="P372">參與對象</text:p>
                      </table:table-cell>
                      <table:table-cell table:style-name="TableCell373">
                        <text:p text:style-name="P374">參與人次</text:p>
                      </table:table-cell>
                    </table:table-row>
                    <table:table-row table:style-name="TableRow375">
                      <table:table-cell table:style-name="TableCell376">
                        <text:p text:style-name="P377"/>
                      </table:table-cell>
                      <table:table-cell table:style-name="TableCell378">
                        <text:p text:style-name="P379"/>
                      </table:table-cell>
                      <table:table-cell table:style-name="TableCell380">
                        <text:p text:style-name="P381"/>
                      </table:table-cell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</table:table-row>
                    <table:table-row table:style-name="TableRow386">
                      <table:table-cell table:style-name="TableCell387">
                        <text:p text:style-name="P388"/>
                      </table:table-cell>
                      <table:table-cell table:style-name="TableCell389">
                        <text:p text:style-name="P390"/>
                      </table:table-cell>
                      <table:table-cell table:style-name="TableCell391">
                        <text:p text:style-name="P392"/>
                      </table:table-cell>
                      <table:table-cell table:style-name="TableCell393">
                        <text:p text:style-name="P394"/>
                      </table:table-cell>
                      <table:table-cell table:style-name="TableCell395">
                        <text:p text:style-name="P396"/>
                      </table:table-cell>
                    </table:table-row>
                    <table:table-row table:style-name="TableRow397">
                      <table:table-cell table:style-name="TableCell398">
                        <text:p text:style-name="P399"/>
                      </table:table-cell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</table:table-row>
                    <table:table-row table:style-name="TableRow408">
                      <table:table-cell table:style-name="TableCell409" table:number-columns-spanned="5">
                        <text:p text:style-name="P410">宣導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邀請學者專家、實務工作者辦理</text:span><text:span text:style-name="T416">訓練</text:span></text:p>
                </table:table-cell>
                <table:table-cell table:style-name="TableCell417">
                  <table:table table:style-name="Table418">
                    <table:table-columns>
                      <table:table-column table:style-name="TableColumn419"/>
                      <table:table-column table:style-name="TableColumn420"/>
                      <table:table-column table:style-name="TableColumn421"/>
                      <table:table-column table:style-name="TableColumn422"/>
                      <table:table-column table:style-name="TableColumn423"/>
                    </table:table-columns>
                    <table:table-row table:style-name="TableRow424">
                      <table:table-cell table:style-name="TableCell425">
                        <text:p text:style-name="P426">辦理日期</text:p>
                      </table:table-cell>
                      <table:table-cell table:style-name="TableCell427">
                        <text:p text:style-name="P428">宣導內容</text:p>
                      </table:table-cell>
                      <table:table-cell table:style-name="TableCell429">
                        <text:p text:style-name="P430">學者專家</text:p>
                      </table:table-cell>
                      <table:table-cell table:style-name="TableCell431">
                        <text:p text:style-name="P432">參與對象</text:p>
                      </table:table-cell>
                      <table:table-cell table:style-name="TableCell433">
                        <text:p text:style-name="P434">參與人次</text:p>
                      </table:table-cell>
                    </table:table-row>
                    <table:table-row table:style-name="TableRow435">
                      <table:table-cell table:style-name="TableCell436">
                        <text:p text:style-name="P437"/>
                      </table:table-cell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  <table:table-cell table:style-name="TableCell444">
                        <text:p text:style-name="P445"/>
                      </table:table-cell>
                    </table:table-row>
                    <table:table-row table:style-name="TableRow446">
                      <table:table-cell table:style-name="TableCell447">
                        <text:p text:style-name="P448"/>
                      </table:table-cell>
                      <table:table-cell table:style-name="TableCell449">
                        <text:p text:style-name="P450"/>
                      </table:table-cell>
                      <table:table-cell table:style-name="TableCell451">
                        <text:p text:style-name="P452"/>
                      </table:table-cell>
                      <table:table-cell table:style-name="TableCell453">
                        <text:p text:style-name="P454"/>
                      </table:table-cell>
                      <table:table-cell table:style-name="TableCell455">
                        <text:p text:style-name="P456"/>
                      </table:table-cell>
                    </table:table-row>
                  </table:table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防暴網絡資源盤點與連結</text:p>
                </table:table-cell>
                <table:table-cell table:style-name="TableCell461">
                  <table:table table:style-name="Table462">
                    <table:table-columns>
                      <table:table-column table:style-name="TableColumn463"/>
                      <table:table-column table:style-name="TableColumn464"/>
                      <table:table-column table:style-name="TableColumn465"/>
                      <table:table-column table:style-name="TableColumn466"/>
                    </table:table-columns>
                    <table:table-row table:style-name="TableRow467">
                      <table:table-cell table:style-name="TableCell468" table:number-columns-spanned="3">
                        <text:p text:style-name="P469">單位</text:p>
                      </table:table-cell>
                      <table:covered-table-cell/>
                      <table:covered-table-cell/>
                      <table:table-cell table:style-name="TableCell470" table:number-rows-spanned="2">
                        <text:p text:style-name="P471"><text:span text:style-name="T472">連結資源內容</text:span></text:p>
                      </table:table-cell>
                    </table:table-row>
                    <table:table-row table:style-name="TableRow473">
                      <table:table-cell table:style-name="TableCell474">
                        <text:p text:style-name="P475">名稱</text:p>
                      </table:table-cell>
                      <table:table-cell table:style-name="TableCell476">
                        <text:p text:style-name="P477"><text:span text:style-name="T478">聯絡人姓名</text:span></text:p>
                      </table:table-cell>
                      <table:table-cell table:style-name="TableCell479">
                        <text:p text:style-name="P480"><text:span text:style-name="T481">電話</text:span></text:p>
                      </table:table-cell>
                      <table:covered-table-cell>
                        <text:p text:style-name="P482"/>
                      </table:covered-table-cell>
                    </table:table-row>
                    <table:table-row table:style-name="TableRow483">
                      <table:table-cell table:style-name="TableCell484">
                        <text:p text:style-name="P485"/>
                      </table:table-cell>
                      <table:table-cell table:style-name="TableCell486">
                        <text:p text:style-name="P487"/>
                      </table:table-cell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</table:table-row>
                    <table:table-row table:style-name="TableRow492">
                      <table:table-cell table:style-name="TableCell493">
                        <text:p text:style-name="P494"/>
                      </table:table-cell>
                      <table:table-cell table:style-name="TableCell495">
                        <text:p text:style-name="P496"/>
                      </table:table-cell>
                      <table:table-cell table:style-name="TableCell497">
                        <text:p text:style-name="P498"/>
                      </table:table-cell>
                      <table:table-cell table:style-name="TableCell499">
                        <text:p text:style-name="P500"/>
                      </table:table-cell>
                    </table:table-row>
                  </table:table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參加社區防暴宣講師培力</text:p>
                </table:table-cell>
                <table:table-cell table:style-name="TableCell505">
                  <table:table table:style-name="Table506">
                    <table:table-columns>
                      <table:table-column table:style-name="TableColumn507"/>
                      <table:table-column table:style-name="TableColumn508"/>
                      <table:table-column table:style-name="TableColumn509"/>
                      <table:table-column table:style-name="TableColumn510"/>
                      <table:table-column table:style-name="TableColumn511"/>
                    </table:table-columns>
                    <table:table-row table:style-name="TableRow512">
                      <table:table-cell table:style-name="TableCell513">
                        <text:p text:style-name="P514">參訓人員</text:p>
                      </table:table-cell>
                      <table:table-cell table:style-name="TableCell515">
                        <text:p text:style-name="P516">職稱</text:p>
                      </table:table-cell>
                      <table:table-cell table:style-name="TableCell517">
                        <text:p text:style-name="P518">參訓日期</text:p>
                      </table:table-cell>
                      <table:table-cell table:style-name="TableCell519">
                        <text:p text:style-name="P520">課程名稱</text:p>
                      </table:table-cell>
                      <table:table-cell table:style-name="TableCell521">
                        <text:p text:style-name="P522">辦理單位</text:p>
                      </table:table-cell>
                    </table:table-row>
                    <table:table-row table:style-name="TableRow523">
                      <table:table-cell table:style-name="TableCell524">
                        <text:p text:style-name="P525"/>
                      </table:table-cell>
                      <table:table-cell table:style-name="TableCell526">
                        <text:p text:style-name="P527"/>
                      </table:table-cell>
                      <table:table-cell table:style-name="TableCell528">
                        <text:p text:style-name="P529"/>
                      </table:table-cell>
                      <table:table-cell table:style-name="TableCell530">
                        <text:p text:style-name="P531"/>
                      </table:table-cell>
                      <table:table-cell table:style-name="TableCell532">
                        <text:p text:style-name="P533"/>
                      </table:table-cell>
                    </table:table-row>
                  </table:table>
                  <text:p text:style-name="P534"/>
                </table:table-cell>
              </table:table-row>
            </table:table>
            <text:p text:style-name="P5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rows-spanned="2">
            <text:p text:style-name="P538">受益人數/人次</text:p>
          </table:table-cell>
          <table:table-cell table:style-name="TableCell539">
            <text:p text:style-name="P540">預定參加（服務）</text:p>
            <text:p text:style-name="P541"><text:span text:style-name="T542">人數/人次</text:span>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實際參加（服務）</text:p>
            <text:p text:style-name="P549"><text:span text:style-name="T550">人數/人次</text:span></text:p>
          </table:table-cell>
          <table:table-cell table:style-name="TableCell551" table:number-columns-spanned="4">
            <text:p text:style-name="P552"><text:span text:style-name="T553">男</text:span><text:span text:style-name="T554">：</text:span><text:span text:style-name="T555">　　　　　人（或　　　　　人次）</text:span></text:p>
            <text:p text:style-name="P556"><text:span text:style-name="T557">女</text:span><text:span text:style-name="T558">：</text:span><text:span text:style-name="T559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效益評估</text:p>
          </table:table-cell>
          <table:table-cell table:style-name="TableCell563" table:number-columns-spanned="5">
            <text:p text:style-name="P564">【依申請補助計畫書所載預期效益評估目標達成情形，實際效益與預期效益有顯著落差者，請敘明原因及改善方式】</text:p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<text:span text:style-name="T572">□<text:s/></text:span><text:span text:style-name="T573">1</text:span><text:span text:style-name="T574">活動照片。</text:span><text:span text:style-name="T575">（</text:span><text:span text:style-name="T576">必備</text:span><text:span text:style-name="T577">） <text:s text:c="14"/></text:span></text:p>
            <text:p text:style-name="P578"><text:span text:style-name="T579">□<text:s/></text:span><text:span text:style-name="T580">3</text:span><text:span text:style-name="T581">經費支出明細表。</text:span></text:p>
            <text:p text:style-name="P582"><text:span text:style-name="T583">□<text:s/></text:span><text:span text:style-name="T584">5</text:span><text:span text:style-name="T585">研習、講座之課程表。</text:span></text:p>
            <text:p text:style-name="P586"><text:span text:style-name="T587">□<text:s/></text:span><text:span text:style-name="T588">7</text:span><text:span text:style-name="T589">參加人員意見調查結果分析。</text:span></text:p>
          </table:table-cell>
          <table:covered-table-cell/>
          <table:covered-table-cell/>
          <table:table-cell table:style-name="TableCell590" table:number-columns-spanned="3">
            <text:p text:style-name="P591"><text:span text:style-name="T592">□<text:s/></text:span><text:span text:style-name="T593">2</text:span><text:span text:style-name="T594">活動計畫書。</text:span><text:span text:style-name="T595">（</text:span><text:span text:style-name="T596">必備</text:span><text:span text:style-name="T597">）<text:s/></text:span></text:p>
            <text:p text:style-name="P598"><text:span text:style-name="T599">□</text:span><text:span text:style-name="T600"><text:s/>4</text:span><text:span text:style-name="T601">活動手冊等印刷品。</text:span></text:p>
            <text:p text:style-name="P602"><text:span text:style-name="T603">□</text:span><text:span text:style-name="T604"><text:s/>6</text:span><text:span text:style-name="T605">研習、講座之講者簡歷。</text:span></text:p>
            <text:p text:style-name="P606"><text:span text:style-name="T607">□</text:span><text:span text:style-name="T608"><text:s/>8</text:span><text:span text:style-name="T609">其他。</text:span><text:span text:style-name="T610">（</text:span><text:span text:style-name="T611">自行選備</text:span><text:span text:style-name="T612">）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6">
            <text:p text:style-name="P615">備註：接受本中心申請衛生福利部補助113年度性別暴力防治社區服務方案補助經費之計畫，受補助單位核銷時應填具本成果報告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楊純惠</dc:creator>
    <meta:creation-date>2024-04-09T05:58:00Z</meta:creation-date>
    <dc:date>2024-04-09T05:58:00Z</dc:date>
    <meta:print-date>2024-04-09T05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2" meta:row-count="8" meta:non-whitespace-character-count="1067"/>
  </office:meta>
</office:document-meta>
</file>