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28" style:family="table-row">
      <style:table-row-properties style:min-row-height="0.3104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/>
    </style:style>
    <style:style style:name="T32" style:parent-style-name="預設段落字型" style:family="text">
      <style:text-properties style:font-name="新細明體" fo:font-weight="bold" style:font-weight-asian="bold" style:font-weight-complex="bold"/>
    </style:style>
    <style:style style:name="T33" style:parent-style-name="預設段落字型" style:family="text">
      <style:text-properties style:font-name="新細明體" fo:font-weight="bold" style:font-weight-asian="bold" style:font-weight-complex="bold"/>
    </style:style>
    <style:style style:name="T34" style:parent-style-name="預設段落字型" style:family="text">
      <style:text-properties style:font-name="新細明體" fo:font-weight="bold" style:font-weight-asian="bold" style:font-weight-complex="bold"/>
    </style:style>
    <style:style style:name="T35" style:parent-style-name="預設段落字型" style:family="text">
      <style:text-properties style:font-name="新細明體" style:font-weight-complex="bold"/>
    </style:style>
    <style:style style:name="T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新細明體" style:font-weight-complex="bold" fo:font-size="10pt" style:font-size-asian="10pt"/>
    </style:style>
    <style:style style:name="T40" style:parent-style-name="預設段落字型" style:family="text">
      <style:text-properties style:font-name="新細明體" style:font-weight-complex="bold" fo:font-size="10pt" style:font-size-asian="10pt"/>
    </style:style>
    <style:style style:name="T41" style:parent-style-name="預設段落字型" style:family="text">
      <style:text-properties style:font-name="新細明體" style:font-weight-complex="bold" fo:font-size="10pt" style:font-size-asian="10pt"/>
    </style:style>
    <style:style style:name="T42" style:parent-style-name="預設段落字型" style:family="text">
      <style:text-properties style:font-name="新細明體" style:font-weight-complex="bold" fo:font-size="10pt" style:font-size-asian="10pt"/>
    </style:style>
    <style:style style:name="T43" style:parent-style-name="預設段落字型" style:family="text">
      <style:text-properties style:font-name="新細明體" style:font-weight-complex="bold" fo:font-size="10pt" style:font-size-asian="10pt"/>
    </style:style>
    <style:style style:name="T44" style:parent-style-name="預設段落字型" style:family="text">
      <style:text-properties style:font-name="新細明體" style:font-weight-complex="bold" fo:font-size="10pt" style:font-size-asian="10p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2" style:family="table-row">
      <style:table-row-properties style:min-row-height="0.0138in" style:use-optimal-row-height="false" fo:keep-together="always"/>
    </style:style>
    <style:style style:name="P53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8" style:family="table-row">
      <style:table-row-properties style:min-row-height="0.0138in" style:use-optimal-row-height="false" fo:keep-together="always"/>
    </style:style>
    <style:style style:name="P59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頁首" style:family="paragraph">
      <style:paragraph-properties fo:text-align="center" fo:line-height="135%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頁首" style:family="paragraph">
      <style:paragraph-properties fo:text-align="center" fo:line-height="135%">
        <style:tab-stops/>
      </style:paragraph-properties>
    </style:style>
    <style:style style:name="T66" style:parent-style-name="預設段落字型" style:family="text">
      <style:text-properties style:font-name="新細明體" fo:language="en" fo:country="US" style:language-asian="zh" style:country-asian="TW"/>
    </style:style>
    <style:style style:name="T67" style:parent-style-name="預設段落字型" style:family="text">
      <style:text-properties style:font-name="新細明體" fo:language="en" fo:country="US" style:language-asian="zh" style:country-asian="TW"/>
    </style:style>
    <style:style style:name="TableRow68" style:family="table-row">
      <style:table-row-properties style:min-row-height="0.0138in" style:use-optimal-row-height="false" fo:keep-together="always"/>
    </style:style>
    <style:style style:name="P69" style:parent-style-name="註釋標題" style:family="paragraph">
      <style:paragraph-properties fo:line-height="135%"/>
      <style:text-properties style:font-name="新細明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 fo:line-height="135%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5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86" style:parent-style-name="頁首" style:family="paragraph">
      <style:paragraph-properties fo:text-align="center" fo:line-height="135%">
        <style:tab-stops/>
      </style:paragraph-properties>
    </style:style>
    <style:style style:name="T87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88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line-height="135%"/>
      <style:text-properties style:font-name="新細明體"/>
    </style:style>
    <style:style style:name="P94" style:parent-style-name="註釋標題" style:family="paragraph">
      <style:paragraph-properties fo:line-height="135%"/>
      <style:text-properties style:font-name="新細明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5%" fo:margin-left="-0.0027in" fo:text-indent="-0.0173in">
        <style:tab-stops/>
      </style:paragraph-properties>
    </style:style>
    <style:style style:name="T109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11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111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112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115" style:family="table-row">
      <style:table-row-properties style:min-row-height="0.1687in" style:use-optimal-row-height="false" fo:keep-together="always"/>
    </style:style>
    <style:style style:name="P116" style:parent-style-name="註釋標題" style:family="paragraph">
      <style:paragraph-properties fo:line-height="135%"/>
      <style:text-properties style:font-name="新細明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35%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35%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註釋標題" style:family="paragraph">
      <style:paragraph-properties fo:line-height="135%"/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fo:line-height="135%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P173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81" style:family="table-row">
      <style:table-row-properties style:min-row-height="0.0138in" style:use-optimal-row-height="false" fo:keep-together="always"/>
    </style:style>
    <style:style style:name="P182" style:parent-style-name="註釋標題" style:family="paragraph">
      <style:paragraph-properties fo:line-height="135%"/>
      <style:text-properties style:font-name="新細明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細明體" style:font-name-asian="細明體" fo:font-size="10pt" style:font-size-asian="10pt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35%">
        <style:tab-stops>
          <style:tab-stop style:type="left" style:position="0.7319in"/>
        </style:tab-stops>
      </style:paragraph-properties>
    </style:style>
    <style:style style:name="T191" style:parent-style-name="預設段落字型" style:family="text">
      <style:text-properties style:font-name="細明體" style:font-name-asian="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P20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35%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P210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ableRow261" style:family="table-row">
      <style:table-row-properties style:min-row-height="0.0138in" style:use-optimal-row-height="false" fo:keep-together="always"/>
    </style:style>
    <style:style style:name="P262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135%" fo:margin-left="-0.0076in">
        <style:tab-stops/>
      </style:paragraph-properties>
    </style:style>
    <style:style style:name="T273" style:parent-style-name="預設段落字型" style:family="text">
      <style:text-properties style:font-name="新細明體" style:font-style-complex="italic" fo:font-size="10pt" style:font-size-asian="10pt"/>
    </style:style>
    <style:style style:name="T274" style:parent-style-name="預設段落字型" style:family="text">
      <style:text-properties style:font-name="新細明體" style:font-style-complex="italic" fo:font-size="10pt" style:font-size-asian="10pt"/>
    </style:style>
    <style:style style:name="T275" style:parent-style-name="預設段落字型" style:family="text">
      <style:text-properties style:font-name="新細明體" style:font-style-complex="italic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/>
    </style:style>
    <style:style style:name="T277" style:parent-style-name="預設段落字型" style:family="text">
      <style:text-properties style:font-name="新細明體" style:font-style-complex="italic" fo:font-size="10pt" style:font-size-asian="10pt"/>
    </style:style>
    <style:style style:name="T278" style:parent-style-name="預設段落字型" style:family="text">
      <style:text-properties style:font-name="新細明體" style:font-style-complex="italic" fo:font-size="10pt" style:font-size-asian="10pt"/>
    </style:style>
    <style:style style:name="T279" style:parent-style-name="預設段落字型" style:family="text">
      <style:text-properties style:font-name="新細明體" style:font-style-complex="italic" fo:font-size="10pt" style:font-size-asian="10pt"/>
    </style:style>
    <style:style style:name="TableRow280" style:family="table-row">
      <style:table-row-properties style:min-row-height="0.1826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35%" fo:margin-left="-0.0041in" fo:text-indent="-0.0159in">
        <style:tab-stops/>
      </style:paragraph-properties>
    </style:style>
    <style:style style:name="T297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298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299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30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fo:line-height="135%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12" style:parent-style-name="預設段落字型" style:family="text">
      <style:text-properties style:font-name="細明體" style:font-name-asian="細明體" fo:font-size="10pt" style:font-size-asian="10pt"/>
    </style:style>
    <style:style style:name="T3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314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3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16" style:parent-style-name="預設段落字型" style:family="text">
      <style:text-properties style:font-name="細明體" style:font-name-asian="細明體" fo:font-size="10pt" style:font-size-asian="10pt"/>
    </style:style>
    <style:style style:name="T317" style:parent-style-name="預設段落字型" style:family="text">
      <style:text-properties style:font-name="細明體" style:font-name-asian="細明體" fo:font-size="10pt" style:font-size-asian="10pt"/>
    </style:style>
    <style:style style:name="T318" style:parent-style-name="預設段落字型" style:family="text">
      <style:text-properties style:font-name="細明體" style:font-name-asian="細明體" fo:font-size="10pt" style:font-size-asian="10pt"/>
    </style:style>
    <style:style style:name="T319" style:parent-style-name="預設段落字型" style:family="text">
      <style:text-properties style:font-name="細明體" style:font-name-asian="細明體" fo:font-size="10pt" style:font-size-asian="10pt"/>
    </style:style>
    <style:style style:name="T320" style:parent-style-name="預設段落字型" style:family="text">
      <style:text-properties style:font-name="細明體" style:font-name-asian="細明體" fo:font-size="10pt" style:font-size-asian="10pt"/>
    </style:style>
    <style:style style:name="P32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26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31" style:parent-style-name="預設段落字型" style:family="text">
      <style:text-properties style:font-name="新細明體" fo:font-size="10pt" style:font-size-asian="10pt"/>
    </style:style>
    <style:style style:name="T332" style:parent-style-name="預設段落字型" style:family="text">
      <style:text-properties style:font-name="細明體" style:font-name-asian="細明體"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P334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37" style:parent-style-name="預設段落字型" style:family="text">
      <style:text-properties style:font-name="細明體" style:font-name-asian="細明體" fo:font-size="10pt" style:font-size-asian="10pt"/>
    </style:style>
    <style:style style:name="T338" style:parent-style-name="預設段落字型" style:family="text">
      <style:text-properties style:font-name="新細明體" fo:font-size="10pt" style:font-size-asian="10pt"/>
    </style:style>
    <style:style style:name="T339" style:parent-style-name="預設段落字型" style:family="text">
      <style:text-properties style:font-name="新細明體" fo:font-size="10pt" style:font-size-asian="10pt"/>
    </style:style>
    <style:style style:name="T340" style:parent-style-name="預設段落字型" style:family="text">
      <style:text-properties style:font-name="新細明體" fo:font-size="10pt" style:font-size-asian="10pt"/>
    </style:style>
    <style:style style:name="T341" style:parent-style-name="預設段落字型" style:family="text">
      <style:text-properties style:font-name="新細明體" fo:font-size="10pt" style:font-size-asian="10pt"/>
    </style:style>
    <style:style style:name="P34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43" style:parent-style-name="預設段落字型" style:family="text">
      <style:text-properties style:font-name="新細明體" fo:font-size="10pt" style:font-size-asian="10pt"/>
    </style:style>
    <style:style style:name="P344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49" style:parent-style-name="預設段落字型" style:family="text">
      <style:text-properties style:font-name="細明體" style:font-name-asian="細明體" fo:font-size="10pt" style:font-size-asian="10pt"/>
    </style:style>
    <style:style style:name="T350" style:parent-style-name="預設段落字型" style:family="text">
      <style:text-properties style:font-name="細明體" style:font-name-asian="細明體" fo:font-size="10pt" style:font-size-asian="10pt"/>
    </style:style>
    <style:style style:name="T351" style:parent-style-name="預設段落字型" style:family="text">
      <style:text-properties style:font-name="細明體" style:font-name-asian="細明體" fo:font-size="10pt" style:font-size-asian="10pt"/>
    </style:style>
    <style:style style:name="T352" style:parent-style-name="預設段落字型" style:family="text">
      <style:text-properties style:font-name="細明體" style:font-name-asian="細明體" fo:font-size="10pt" style:font-size-asian="10pt"/>
    </style:style>
    <style:style style:name="T353" style:parent-style-name="預設段落字型" style:family="text">
      <style:text-properties style:font-name="細明體" style:font-name-asian="細明體" fo:font-size="10pt" style:font-size-asian="10pt"/>
    </style:style>
    <style:style style:name="T354" style:parent-style-name="預設段落字型" style:family="text">
      <style:text-properties style:font-name="細明體" style:font-name-asian="細明體" fo:font-size="10pt" style:font-size-asian="10pt"/>
    </style:style>
    <style:style style:name="T355" style:parent-style-name="預設段落字型" style:family="text">
      <style:text-properties style:font-name="細明體" style:font-name-asian="細明體"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P35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35%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60" style:family="table-row">
      <style:table-row-properties style:min-row-height="0.0138in" style:use-optimal-row-height="false" fo:keep-together="always"/>
    </style:style>
    <style:style style:name="P361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64" style:parent-style-name="預設段落字型" style:family="text">
      <style:text-properties style:font-name="新細明體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ableRow386" style:family="table-row">
      <style:table-row-properties style:min-row-height="0.0138in" style:use-optimal-row-height="false" fo:keep-together="always"/>
    </style:style>
    <style:style style:name="P38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90" style:parent-style-name="預設段落字型" style:family="text">
      <style:text-properties style:font-name="新細明體"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ableRow412" style:family="table-row">
      <style:table-row-properties style:min-row-height="0.0138in" style:use-optimal-row-height="false" fo:keep-together="always"/>
    </style:style>
    <style:style style:name="P413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416" style:family="table-row">
      <style:table-row-properties style:min-row-height="0.0138in" style:use-optimal-row-height="false" fo:keep-together="always"/>
    </style:style>
    <style:style style:name="P41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Column421" style:family="table-column">
      <style:table-column-properties style:column-width="7.5611in" style:use-optimal-column-width="false"/>
    </style:style>
    <style:style style:name="Table420" style:family="table" style:master-page-name="MP1">
      <style:table-properties style:width="7.5611in" fo:margin-left="0.0187in" table:align="left"/>
    </style:style>
    <style:style style:name="TableRow422" style:family="table-row">
      <style:table-row-properties style:min-row-height="0.1097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頁首" style:family="paragraph">
      <style:paragraph-properties fo:break-before="page" fo:text-align="center" fo:line-height="0.25in"/>
    </style:style>
    <style:style style:name="T425" style:parent-style-name="預設段落字型" style:family="text">
      <style:text-properties style:font-name="新細明體" fo:language="en" fo:country="US" style:language-asian="zh" style:country-asian="TW"/>
    </style:style>
    <style:style style:name="TableRow426" style:family="table-row">
      <style:table-row-properties style:min-row-height="5.1472in" style:use-optimal-row-height="false" fo:keep-together="always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429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430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431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432" style:parent-style-name="頁首" style:family="paragraph">
      <style:paragraph-properties fo:text-align="justify" style:line-height-at-least="0.2361in" fo:margin-left="0.1583in">
        <style:tab-stops/>
      </style:paragraph-properties>
      <style:text-properties fo:language="en" fo:country="US" style:language-asian="zh" style:country-asian="TW"/>
    </style:style>
    <style:style style:name="P433" style:parent-style-name="頁首" style:family="paragraph">
      <style:paragraph-properties fo:text-align="justify" fo:margin-top="0.0833in" style:line-height-at-least="0.2361in" fo:margin-left="1.0437in">
        <style:tab-stops/>
      </style:paragraph-properties>
      <style:text-properties fo:language="en" fo:country="US" style:language-asian="zh" style:country-asian="TW"/>
    </style:style>
    <style:style style:name="P434" style:parent-style-name="頁首" style:family="paragraph">
      <style:paragraph-properties fo:text-align="justify" style:line-height-at-least="0.2361in" fo:margin-left="0.1368in">
        <style:tab-stops/>
      </style:paragraph-properties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P442" style:parent-style-name="頁首" style:family="paragraph">
      <style:paragraph-properties fo:text-align="justify" style:line-height-at-least="0.2361in" fo:margin-left="0.1368in">
        <style:tab-stops/>
      </style:paragraph-properties>
      <style:text-properties fo:language="en" fo:country="US" style:language-asian="zh" style:country-asian="TW"/>
    </style:style>
    <style:style style:name="P443" style:parent-style-name="頁首" style:family="paragraph">
      <style:paragraph-properties fo:text-align="justify" style:line-height-at-least="0.2361in" fo:margin-left="0.1368in">
        <style:tab-stops/>
      </style:paragraph-properties>
      <style:text-properties fo:language="en" fo:country="US" style:language-asian="zh" style:country-asian="TW"/>
    </style:style>
    <style:style style:name="P444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445" style:parent-style-name="頁首" style:family="paragraph">
      <style:paragraph-properties fo:text-align="justify" style:line-height-at-least="0.2361in" fo:margin-left="0.1368in">
        <style:tab-stops/>
      </style:paragraph-properties>
      <style:text-properties fo:language="en" fo:country="US" style:language-asian="zh" style:country-asian="TW"/>
    </style:style>
    <style:style style:name="P446" style:parent-style-name="頁首" style:family="paragraph">
      <style:paragraph-properties fo:text-align="justify" style:line-height-at-least="0.2361in" fo:margin-left="0.1368in">
        <style:tab-stops/>
      </style:paragraph-properties>
    </style:style>
    <style:style style:name="T447" style:parent-style-name="預設段落字型" style:family="text">
      <style:text-properties fo:language="en" fo:country="US" style:language-asian="zh" style:country-asian="TW"/>
    </style:style>
    <style:style style:name="T448" style:parent-style-name="預設段落字型" style:family="text">
      <style:text-properties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fo:language="en" fo:country="US" style:language-asian="zh" style:country-asian="TW"/>
    </style:style>
    <style:style style:name="T45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52" style:parent-style-name="頁首" style:family="paragraph">
      <style:paragraph-properties fo:text-align="justify" style:line-height-at-least="0.2361in" fo:margin-left="0.1368in">
        <style:tab-stops/>
      </style:paragraph-properties>
    </style:style>
    <style:style style:name="T453" style:parent-style-name="預設段落字型" style:family="text">
      <style:text-properties fo:language="en" fo:country="US" style:language-asian="zh" style:country-asian="TW"/>
    </style:style>
    <style:style style:name="T454" style:parent-style-name="預設段落字型" style:family="text">
      <style:text-properties fo:language="en" fo:country="US" style:language-asian="zh" style:country-asian="TW"/>
    </style:style>
    <style:style style:name="T455" style:parent-style-name="預設段落字型" style:family="text">
      <style:text-properties fo:language="en" fo:country="US" style:language-asian="zh" style:country-asian="TW"/>
    </style:style>
    <style:style style:name="T456" style:parent-style-name="預設段落字型" style:family="text">
      <style:text-properties fo:language="en" fo:country="US" style:language-asian="zh" style:country-asian="TW"/>
    </style:style>
    <style:style style:name="T45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58" style:parent-style-name="頁首" style:family="paragraph">
      <style:paragraph-properties fo:text-align="justify" style:line-height-at-least="0.2361in" fo:margin-left="0.2555in" fo:text-indent="-0.118in">
        <style:tab-stops/>
      </style:paragraph-properties>
      <style:text-properties fo:language="en" fo:country="US" style:language-asian="zh" style:country-asian="TW"/>
    </style:style>
    <style:style style:name="P459" style:parent-style-name="頁首" style:family="paragraph">
      <style:paragraph-properties fo:text-align="justify" style:line-height-at-least="0.2361in" fo:margin-left="0.1368in">
        <style:tab-stops/>
      </style:paragraph-properties>
    </style:style>
    <style:style style:name="T46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6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TW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T465" style:parent-style-name="預設段落字型" style:family="text">
      <style:text-properties style:font-name="細明體" style:font-name-asian="細明體" style:language-asian="zh" style:country-asian="TW"/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style:font-name="細明體" style:font-name-asian="細明體" style:language-asian="zh" style:country-asian="TW"/>
    </style:style>
    <style:style style:name="T468" style:parent-style-name="預設段落字型" style:family="text">
      <style:text-properties style:font-name="細明體" style:font-name-asian="細明體"/>
    </style:style>
    <style:style style:name="P469" style:parent-style-name="頁首" style:family="paragraph">
      <style:paragraph-properties fo:text-align="justify" style:line-height-at-least="0.2361in" fo:margin-left="0.1368in">
        <style:tab-stops/>
      </style:paragraph-properties>
    </style:style>
    <style:style style:name="T47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7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72" style:parent-style-name="預設段落字型" style:family="text">
      <style:text-properties fo:language="en" fo:country="US" style:language-asian="zh" style:country-asian="TW"/>
    </style:style>
    <style:style style:name="T47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74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TableRow475" style:family="table-row">
      <style:table-row-properties style:min-row-height="0.0965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頁首" style:family="paragraph">
      <style:paragraph-properties style:snap-to-layout-grid="true" fo:text-align="center" style:line-height-at-least="0.2361in">
        <style:tab-stops/>
      </style:paragraph-properties>
      <style:text-properties fo:language="en" fo:country="US" style:language-asian="zh" style:country-asian="TW"/>
    </style:style>
    <style:style style:name="TableRow478" style:family="table-row">
      <style:table-row-properties style:min-row-height="1.8652in" style:use-optimal-row-height="false" fo:keep-together="always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頁首" style:family="paragraph">
      <style:paragraph-properties style:line-height-at-least="0.2361in" fo:margin-left="0.2756in" fo:text-indent="-0.2756in">
        <style:tab-stops/>
      </style:paragraph-properties>
    </style:style>
    <style:style style:name="T481" style:parent-style-name="預設段落字型" style:family="text">
      <style:text-properties fo:language="en" fo:country="US" style:language-asian="zh" style:country-asian="TW"/>
    </style:style>
    <style:style style:name="T482" style:parent-style-name="預設段落字型" style:family="text">
      <style:text-properties fo:language="en" fo:country="US" style:language-asian="zh" style:country-asian="TW"/>
    </style:style>
    <style:style style:name="T48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84" style:parent-style-name="預設段落字型" style:family="text">
      <style:text-properties fo:language="en" fo:country="US" style:language-asian="zh" style:country-asian="TW"/>
    </style:style>
    <style:style style:name="T485" style:parent-style-name="預設段落字型" style:family="text">
      <style:text-properties fo:language="en" fo:country="US" style:language-asian="zh" style:country-asian="TW"/>
    </style:style>
    <style:style style:name="T486" style:parent-style-name="預設段落字型" style:family="text">
      <style:text-properties fo:language="en" fo:country="US" style:language-asian="zh" style:country-asian="TW"/>
    </style:style>
    <style:style style:name="T487" style:parent-style-name="預設段落字型" style:family="text">
      <style:text-properties fo:language="en" fo:country="US" style:language-asian="zh" style:country-asian="TW"/>
    </style:style>
    <style:style style:name="T488" style:parent-style-name="預設段落字型" style:family="text">
      <style:text-properties fo:language="en" fo:country="US" style:language-asian="zh" style:country-asian="TW"/>
    </style:style>
    <style:style style:name="T489" style:parent-style-name="預設段落字型" style:family="text">
      <style:text-properties fo:language="en" fo:country="US" style:language-asian="zh" style:country-asian="TW"/>
    </style:style>
    <style:style style:name="T490" style:parent-style-name="預設段落字型" style:family="text">
      <style:text-properties fo:language="en" fo:country="US" style:language-asian="zh" style:country-asian="TW"/>
    </style:style>
    <style:style style:name="T491" style:parent-style-name="預設段落字型" style:family="text">
      <style:text-properties fo:language="en" fo:country="US" style:language-asian="zh" style:country-asian="TW"/>
    </style:style>
    <style:style style:name="T492" style:parent-style-name="預設段落字型" style:family="text">
      <style:text-properties fo:language="en" fo:country="US" style:language-asian="zh" style:country-asian="TW"/>
    </style:style>
    <style:style style:name="T493" style:parent-style-name="預設段落字型" style:family="text">
      <style:text-properties fo:language="en" fo:country="US" style:language-asian="zh" style:country-asian="TW"/>
    </style:style>
    <style:style style:name="T494" style:parent-style-name="預設段落字型" style:family="text">
      <style:text-properties fo:language="en" fo:country="US" style:language-asian="zh" style:country-asian="TW"/>
    </style:style>
    <style:style style:name="T495" style:parent-style-name="預設段落字型" style:family="text">
      <style:text-properties fo:language="en" fo:country="US" style:language-asian="zh" style:country-asian="TW"/>
    </style:style>
    <style:style style:name="T496" style:parent-style-name="預設段落字型" style:family="text">
      <style:text-properties fo:language="en" fo:country="US" style:language-asian="zh" style:country-asian="TW"/>
    </style:style>
    <style:style style:name="T497" style:parent-style-name="預設段落字型" style:family="text">
      <style:text-properties fo:language="en" fo:country="US" style:language-asian="zh" style:country-asian="TW"/>
    </style:style>
    <style:style style:name="T498" style:parent-style-name="預設段落字型" style:family="text">
      <style:text-properties fo:language="en" fo:country="US" style:language-asian="zh" style:country-asian="TW"/>
    </style:style>
    <style:style style:name="T499" style:parent-style-name="預設段落字型" style:family="text">
      <style:text-properties fo:language="en" fo:country="US" style:language-asian="zh" style:country-asian="TW"/>
    </style:style>
    <style:style style:name="T500" style:parent-style-name="預設段落字型" style:family="text">
      <style:text-properties fo:language="en" fo:country="US" style:language-asian="zh" style:country-asian="TW"/>
    </style:style>
    <style:style style:name="T501" style:parent-style-name="預設段落字型" style:family="text">
      <style:text-properties fo:language="en" fo:country="US" style:language-asian="zh" style:country-asian="TW"/>
    </style:style>
    <style:style style:name="T502" style:parent-style-name="預設段落字型" style:family="text">
      <style:text-properties fo:language="en" fo:country="US" style:language-asian="zh" style:country-asian="TW"/>
    </style:style>
    <style:style style:name="T503" style:parent-style-name="預設段落字型" style:family="text">
      <style:text-properties fo:language="en" fo:country="US" style:language-asian="zh" style:country-asian="TW"/>
    </style:style>
    <style:style style:name="T504" style:parent-style-name="預設段落字型" style:family="text">
      <style:text-properties fo:language="en" fo:country="US" style:language-asian="zh" style:country-asian="TW"/>
    </style:style>
    <style:style style:name="T50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06" style:parent-style-name="預設段落字型" style:family="text">
      <style:text-properties fo:language="en" fo:country="US" style:language-asian="zh" style:country-asian="TW"/>
    </style:style>
    <style:style style:name="T507" style:parent-style-name="預設段落字型" style:family="text">
      <style:text-properties fo:language="en" fo:country="US" style:language-asian="zh" style:country-asian="TW"/>
    </style:style>
    <style:style style:name="P508" style:parent-style-name="頁首" style:family="paragraph">
      <style:paragraph-properties style:line-height-at-least="0.2361in" fo:margin-left="0.2756in" fo:text-indent="-0.2756in">
        <style:tab-stops/>
      </style:paragraph-properties>
      <style:text-properties fo:language="en" fo:country="US" style:language-asian="zh" style:country-asian="TW"/>
    </style:style>
    <style:style style:name="P509" style:parent-style-name="頁首" style:family="paragraph">
      <style:paragraph-properties style:line-height-at-least="0.2361in" fo:margin-left="0.2756in" fo:text-indent="-0.2756in">
        <style:tab-stops/>
      </style:paragraph-properties>
    </style:style>
    <style:style style:name="T51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1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1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1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14" style:parent-style-name="預設段落字型" style:family="text">
      <style:text-properties fo:language="en" fo:country="US" style:language-asian="zh" style:country-asian="TW"/>
    </style:style>
    <style:style style:name="T515" style:parent-style-name="預設段落字型" style:family="text">
      <style:text-properties fo:language="en" fo:country="US" style:language-asian="zh" style:country-asian="TW"/>
    </style:style>
    <style:style style:name="T516" style:parent-style-name="預設段落字型" style:family="text">
      <style:text-properties fo:language="en" fo:country="US" style:language-asian="zh" style:country-asian="TW"/>
    </style:style>
    <style:style style:name="T517" style:parent-style-name="預設段落字型" style:family="text">
      <style:text-properties fo:language="en" fo:country="US" style:language-asian="zh" style:country-asian="TW"/>
    </style:style>
    <style:style style:name="T518" style:parent-style-name="預設段落字型" style:family="text">
      <style:text-properties fo:language="en" fo:country="US" style:language-asian="zh" style:country-asian="TW"/>
    </style:style>
    <style:style style:name="T519" style:parent-style-name="預設段落字型" style:family="text">
      <style:text-properties fo:language="en" fo:country="US" style:language-asian="zh" style:country-asian="TW"/>
    </style:style>
    <style:style style:name="T520" style:parent-style-name="預設段落字型" style:family="text">
      <style:text-properties fo:language="en" fo:country="US" style:language-asian="zh" style:country-asian="TW"/>
    </style:style>
    <style:style style:name="T521" style:parent-style-name="預設段落字型" style:family="text">
      <style:text-properties fo:language="en" fo:country="US" style:language-asian="zh" style:country-asian="TW"/>
    </style:style>
    <style:style style:name="T522" style:parent-style-name="預設段落字型" style:family="text">
      <style:text-properties fo:language="en" fo:country="US" style:language-asian="zh" style:country-asian="TW"/>
    </style:style>
    <style:style style:name="T523" style:parent-style-name="預設段落字型" style:family="text">
      <style:text-properties fo:language="en" fo:country="US" style:language-asian="zh" style:country-asian="TW"/>
    </style:style>
    <style:style style:name="T524" style:parent-style-name="預設段落字型" style:family="text">
      <style:text-properties fo:language="en" fo:country="US" style:language-asian="zh" style:country-asian="TW"/>
    </style:style>
    <style:style style:name="T525" style:parent-style-name="預設段落字型" style:family="text">
      <style:text-properties fo:language="en" fo:country="US" style:language-asian="zh" style:country-asian="TW"/>
    </style:style>
    <style:style style:name="T526" style:parent-style-name="預設段落字型" style:family="text">
      <style:text-properties fo:language="en" fo:country="US" style:language-asian="zh" style:country-asian="TW"/>
    </style:style>
    <style:style style:name="T527" style:parent-style-name="預設段落字型" style:family="text">
      <style:text-properties fo:language="en" fo:country="US" style:language-asian="zh" style:country-asian="TW"/>
    </style:style>
    <style:style style:name="T528" style:parent-style-name="預設段落字型" style:family="text">
      <style:text-properties fo:language="en" fo:country="US" style:language-asian="zh" style:country-asian="TW"/>
    </style:style>
    <style:style style:name="T529" style:parent-style-name="預設段落字型" style:family="text">
      <style:text-properties fo:language="en" fo:country="US" style:language-asian="zh" style:country-asian="TW"/>
    </style:style>
    <style:style style:name="T530" style:parent-style-name="預設段落字型" style:family="text">
      <style:text-properties fo:language="en" fo:country="US" style:language-asian="zh" style:country-asian="TW"/>
    </style:style>
    <style:style style:name="T531" style:parent-style-name="預設段落字型" style:family="text">
      <style:text-properties fo:language="en" fo:country="US" style:language-asian="zh" style:country-asian="TW"/>
    </style:style>
    <style:style style:name="T532" style:parent-style-name="預設段落字型" style:family="text">
      <style:text-properties fo:language="en" fo:country="US" style:language-asian="zh" style:country-asian="TW"/>
    </style:style>
    <style:style style:name="T533" style:parent-style-name="預設段落字型" style:family="text">
      <style:text-properties fo:language="en" fo:country="US" style:language-asian="zh" style:country-asian="TW"/>
    </style:style>
    <style:style style:name="T534" style:parent-style-name="預設段落字型" style:family="text">
      <style:text-properties fo:language="en" fo:country="US" style:language-asian="zh" style:country-asian="TW"/>
    </style:style>
    <style:style style:name="T535" style:parent-style-name="預設段落字型" style:family="text">
      <style:text-properties fo:language="en" fo:country="US" style:language-asian="zh" style:country-asian="TW"/>
    </style:style>
    <style:style style:name="T536" style:parent-style-name="預設段落字型" style:family="text">
      <style:text-properties fo:language="en" fo:country="US" style:language-asian="zh" style:country-asian="TW"/>
    </style:style>
    <style:style style:name="T537" style:parent-style-name="預設段落字型" style:family="text">
      <style:text-properties fo:language="en" fo:country="US" style:language-asian="zh" style:country-asian="TW"/>
    </style:style>
    <style:style style:name="P538" style:parent-style-name="頁首" style:family="paragraph">
      <style:paragraph-properties style:line-height-at-least="0.2361in" fo:margin-left="0.2756in" fo:text-indent="-0.2756in">
        <style:tab-stops/>
      </style:paragraph-properties>
      <style:text-properties fo:language="en" fo:country="US" style:language-asian="zh" style:country-asian="TW"/>
    </style:style>
    <style:style style:name="P539" style:parent-style-name="頁首" style:family="paragraph">
      <style:paragraph-properties style:line-height-at-least="0.2361in">
        <style:tab-stops/>
      </style:paragraph-properties>
    </style:style>
    <style:style style:name="T540" style:parent-style-name="預設段落字型" style:family="text">
      <style:text-properties fo:language="en" fo:country="US" style:language-asian="zh" style:country-asian="TW"/>
    </style:style>
    <style:style style:name="T541" style:parent-style-name="預設段落字型" style:family="text">
      <style:text-properties style:font-name="新細明體" fo:language="en" fo:country="US" style:language-asian="zh" style:country-asian="TW"/>
    </style:style>
    <style:style style:name="P542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543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546" style:parent-style-name="內文" style:family="paragraph">
      <style:paragraph-properties fo:text-align="end" fo:line-height="0.2777in"/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※密件</text:p>
          </table:table-cell>
          <table:covered-table-cell/>
          <table:table-cell table:style-name="TableCell18" table:number-columns-spanned="6">
            <text:p text:style-name="P19"><text:span text:style-name="T2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<text:span text:style-name="T23">電話： <text:s text:c="7"/></text:span><text:span text:style-name="T24"><text:s text:c="9"/></text:span><text:span text:style-name="T25">傳真： <text:s text:c="4"/></text:span><text:span text:style-name="T26"><text:s/></text:span><text:span text:style-name="T2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3">
            <text:p text:style-name="P30"><text:span text:style-name="T31">18歲以上未同居親密關係暴力</text:span><text:span text:style-name="T32">事件</text:span><text:span text:style-name="T33">轉介</text:span><text:span text:style-name="T34">表</text:span><text:span text:style-name="T35"><text:s/></text:span><text:span text:style-name="T36"><text:s text:c="3"/></text:span><text:span text:style-name="T37"><text:s text:c="2"/></text:span><text:span text:style-name="T38">　　　　　</text:span><text:span text:style-name="T39"><text:s text:c="2"/></text:span><text:span text:style-name="T40"><text:s text:c="4"/></text:span><text:span text:style-name="T41"><text:s text:c="6"/></text:span><text:span text:style-name="T42"><text:s text:c="6"/></text:span><text:span text:style-name="T43"><text:s text:c="2"/>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轉介人</text:p>
          </table:table-cell>
          <table:table-cell table:style-name="TableCell48" table:number-columns-spanned="2">
            <text:p text:style-name="P49">轉介單位</text:p>
          </table:table-cell>
          <table:covered-table-cell/>
          <table:table-cell table:style-name="TableCell50" table:number-columns-spanned="10">
            <text:p text:style-name="P51">□醫院□診所及衛生所□衛政□警政□社政□教育□司法□113□防治中心□移民業務機關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轉介人員</text:p>
          </table:table-cell>
          <table:covered-table-cell/>
          <table:table-cell table:style-name="TableCell56" table:number-columns-spanned="10">
            <text:p text:style-name="P57">□醫事人員 □警察人員 □社工人員 □教育人員 □保育人員 □司法人員 □移民業務人員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單位名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受理單位是否需回覆轉介</text:span><text:span text:style-name="T67">單位：　□是　□否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姓名</text:span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轉介</text:span><text:span text:style-name="T88">時間</text:span></text:p>
          </table:table-cell>
          <table:table-cell table:style-name="TableCell89" table:number-columns-spanned="2">
            <text:p text:style-name="P90"><text:s text:c="4"/>年　　月　　日　　時　　分</text:p>
          </table:table-cell>
          <table:covered-table-cell/>
        </table:table-row>
        <table:table-row table:style-name="TableRow91">
          <table:table-cell table:style-name="TableCell92" table:number-rows-spanned="11">
            <text:p text:style-name="P93">受保護／被</text:p>
            <text:p text:style-name="P94">害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>
            <text:p text:style-name="P102">□男 □女</text:p>
          </table:table-cell>
          <table:table-cell table:style-name="TableCell103" table:number-columns-spanned="3">
            <text:p text:style-name="P104">出生日期</text:p>
          </table:table-cell>
          <table:covered-table-cell/>
          <table:covered-table-cell/>
          <table:table-cell table:style-name="TableCell105">
            <text:p text:style-name="P106">年　月　日</text:p>
          </table:table-cell>
          <table:table-cell table:style-name="TableCell107">
            <text:p text:style-name="P108"><text:span text:style-name="T109">身分證統一編號</text:span><text:span text:style-name="T110">(</text:span><text:span text:style-name="T111">或護照號碼</text:span><text:span text:style-name="T112">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婚姻狀態</text:p>
          </table:table-cell>
          <table:covered-table-cell/>
          <table:table-cell table:style-name="TableCell119" table:number-columns-spanned="4">
            <text:p text:style-name="P120"><text:span text:style-name="T121">□</text:span><text:span text:style-name="T122">未婚</text:span><text:span text:style-name="T123"><text:s/>□已婚 □離婚 □喪偶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有同住之未成年(孫)子女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□有，＿＿人，</text:span><text:span text:style-name="T129">關係：</text:span><text:span text:style-name="T130">＿</text:span><text:span text:style-name="T131"><text:s/></text:span><text:span text:style-name="T132"><text:s/></text:span><text:span text:style-name="T133"><text:s/></text:span><text:span text:style-name="T134"><text:s/>□無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現屬</text:p>
            <text:p text:style-name="P139"><text:span text:style-name="T140">國籍別</text:span></text:p>
          </table:table-cell>
          <table:covered-table-cell/>
          <table:table-cell table:style-name="TableCell141" table:number-columns-spanned="10">
            <text:p text:style-name="P142"><text:span text:style-name="T143">□本國籍非原住民</text:span><text:span text:style-name="T144">(</text:span><text:span text:style-name="T145">□原籍非本國籍，原籍為</text:span><text:span text:style-name="T146">□大陸籍</text:span><text:span text:style-name="T147"><text:s/></text:span><text:span text:style-name="T148">□港澳籍</text:span><text:span text:style-name="T149"><text:s/></text:span><text:span text:style-name="T150">□外國籍（□泰國</text:span><text:span text:style-name="T151"><text:s/></text:span><text:span text:style-name="T152">□印尼</text:span><text:span text:style-name="T153"><text:s/></text:span><text:span text:style-name="T154">□菲律賓</text:span><text:span text:style-name="T155"><text:s/></text:span><text:span text:style-name="T156">□越南</text:span><text:span text:style-name="T157"><text:s/></text:span><text:span text:style-name="T158">□柬埔寨</text:span><text:span text:style-name="T159"><text:s/></text:span><text:span text:style-name="T160">□蒙古□其他</text:span><text:span text:style-name="T161"><text:s text:c="11"/></text:span><text:span text:style-name="T162">）</text:span><text:span text:style-name="T163">　</text:span></text:p>
            <text:p text:style-name="P164"><text:span text:style-name="T165">□本國籍原住民</text:span><text:span text:style-name="T166">（□布農 □排灣 □賽夏 □阿美 □魯凱 □泰雅 □卑南 □達悟（雅美） □鄒 □邵</text:span><text:span text:style-name="T167"><text:line-break/></text:span><text:span text:style-name="T168">□噶瑪蘭 □太魯閣<text:s/></text:span><text:span text:style-name="T169">□撒奇萊雅</text:span><text:span text:style-name="T170"><text:s/>□賽德克</text:span><text:span text:style-name="T171"><text:s/>□拉阿魯哇 □卡那卡那富<text:s/></text:span><text:span text:style-name="T172">□其他　　　　）</text:span></text:p>
            <text:p text:style-name="P173"><text:span text:style-name="T174">□大陸籍</text:span><text:span text:style-name="T175">□港澳籍□外國籍</text:span><text:span text:style-name="T176">(</text:span><text:span text:style-name="T177">□泰國□印尼□菲律賓□越南□柬埔寨□蒙古□其他</text:span><text:span text:style-name="T178"><text:s text:c="3"/></text:span><text:span text:style-name="T179">)</text:span><text:span text:style-name="T180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2">
            <text:p text:style-name="P184"><text:span text:style-name="T185">教育程度：</text:span><text:span text:style-name="T186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2">
            <text:p text:style-name="P190"><text:span text:style-name="T191">□領有身心障礙手冊</text:span><text:span text:style-name="T192">（□肢障□視障□聽障□聲</text:span><text:span text:style-name="T193">(</text:span><text:span text:style-name="T194">語</text:span><text:span text:style-name="T195">)</text:span><text:span text:style-name="T196">障□智障□精神障礙</text:span><text:span text:style-name="T197">□多重障礙</text:span><text:span text:style-name="T198">□失智</text:span><text:span text:style-name="T199">症</text:span><text:span text:style-name="T200">□其他</text:span><text:span text:style-name="T201"><text:s/></text:span></text:p>
            <text:p text:style-name="P202"><text:span text:style-name="T203">□領有身心障礙證明 <text:s text:c="30"/>（請註明身心障礙證明的障礙類別及ICD診斷）</text:span></text:p>
            <text:p text:style-name="P204">□疑似身心障礙者（□肢障□視障□聽障□聲(語)障□智障□精神障礙□多重障礙□失智症□其他<text:s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2">
            <text:p text:style-name="P208">職業：□學生□服務業□專門職業□農林漁牧□工礦業□商業□公□教□軍□警□家庭管理□退休□無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戶籍地址：</text:span><text:span text:style-name="T214">　　　縣</text:span><text:span text:style-name="T215">(</text:span><text:span text:style-name="T216">市</text:span><text:span text:style-name="T217">)</text:span><text:span text:style-name="T218">　　</text:span><text:span text:style-name="T219"><text:s/></text:span><text:span text:style-name="T220">鄉</text:span><text:span text:style-name="T221">(</text:span><text:span text:style-name="T222">鎮、市、區</text:span><text:span text:style-name="T223">)</text:span><text:span text:style-name="T224">　　</text:span><text:span text:style-name="T225"><text:s/></text:span><text:span text:style-name="T226">村</text:span><text:span text:style-name="T227">(</text:span><text:span text:style-name="T228">里</text:span><text:span text:style-name="T229">)</text:span><text:span text:style-name="T230">　　鄰　　　路</text:span><text:span text:style-name="T231">(</text:span><text:span text:style-name="T232">街、道</text:span><text:span text:style-name="T233">)</text:span><text:span text:style-name="T234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2">
            <text:p text:style-name="P238"><text:span text:style-name="T239">聯絡地址：</text:span><text:span text:style-name="T240">　　　縣</text:span><text:span text:style-name="T241">(</text:span><text:span text:style-name="T242">市</text:span><text:span text:style-name="T243">)</text:span><text:span text:style-name="T244">　　</text:span><text:span text:style-name="T245"><text:s/></text:span><text:span text:style-name="T246">鄉</text:span><text:span text:style-name="T247">(</text:span><text:span text:style-name="T248">鎮、市、區</text:span><text:span text:style-name="T249">)</text:span><text:span text:style-name="T250">　　</text:span><text:span text:style-name="T251"><text:s/></text:span><text:span text:style-name="T252">村</text:span><text:span text:style-name="T253">(</text:span><text:span text:style-name="T254">里</text:span><text:span text:style-name="T255">)</text:span><text:span text:style-name="T256">　　鄰　　　路</text:span><text:span text:style-name="T257">(</text:span><text:span text:style-name="T258">街、道</text:span><text:span text:style-name="T259">)</text:span><text:span text:style-name="T260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2">
            <text:p text:style-name="P26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2">
            <text:p text:style-name="P268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><text:span text:style-name="T273">安全聯絡人</text:span><text:span text:style-name="T274">姓名</text:span><text:span text:style-name="T275">：　　　　　　電話：</text:span><text:span text:style-name="T276">【宅】　　　　【公】 <text:s text:c="3"/>　　【手機】</text:span><text:span text:style-name="T277">　　　　</text:span><text:span text:style-name="T278">與</text:span><text:span text:style-name="T279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10">
            <text:p text:style-name="P282">相對人</text:p>
          </table:table-cell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性別</text:p>
          </table:table-cell>
          <table:table-cell table:style-name="TableCell289">
            <text:p text:style-name="P290">□男 □女</text:p>
          </table:table-cell>
          <table:table-cell table:style-name="TableCell291" table:number-columns-spanned="2">
            <text:p text:style-name="P292">出生日期</text:p>
          </table:table-cell>
          <table:covered-table-cell/>
          <table:table-cell table:style-name="TableCell293" table:number-columns-spanned="2">
            <text:p text:style-name="P294">年<text:s text:c="2"/>月　日</text:p>
          </table:table-cell>
          <table:covered-table-cell/>
          <table:table-cell table:style-name="TableCell295">
            <text:p text:style-name="P296"><text:span text:style-name="T297">身分證統一編號</text:span><text:span text:style-name="T298">(</text:span><text:span text:style-name="T299">或護照號碼</text:span><text:span text:style-name="T300">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現屬</text:p>
            <text:p text:style-name="P307"><text:span text:style-name="T308">國籍別</text:span></text:p>
          </table:table-cell>
          <table:covered-table-cell/>
          <table:table-cell table:style-name="TableCell309" table:number-columns-spanned="10">
            <text:p text:style-name="P310"><text:span text:style-name="T311">□本國籍非原住民(</text:span><text:span text:style-name="T312">□原籍非本國籍，原籍為</text:span><text:span text:style-name="T313">□大陸籍 □港澳籍 □外國籍（□泰國 □印尼 □菲律賓 □越南 □柬埔寨 □蒙古□其他 <text:s text:c="10"/>）　</text:span></text:p>
            <text:p text:style-name="P314"><text:span text:style-name="T315">□本國籍原住民</text:span><text:span text:style-name="T316">（□布農 □排灣 □賽夏 □阿美 □魯凱 □泰雅 □卑南 □達悟（雅美） □鄒 □邵</text:span><text:span text:style-name="T317"><text:line-break/></text:span><text:span text:style-name="T318">□噶瑪蘭 □太魯閣 □撒奇萊雅 □賽德克<text:s/></text:span><text:span text:style-name="T319">□拉阿魯哇 □卡那卡那富</text:span><text:span text:style-name="T320">□其他　　　　）</text:span></text:p>
            <text:p text:style-name="P321"><text:span text:style-name="T322">□大陸籍□港澳籍□外國籍（□泰國□印尼□菲律賓□越南□柬埔寨□蒙古□其他</text:span><text:span text:style-name="T323"><text:s/></text:span><text:span text:style-name="T324"><text:s/></text:span><text:span text:style-name="T325">）</text:span><text:span text:style-name="T32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2">
            <text:p text:style-name="P330"><text:span text:style-name="T331">教育程度：</text:span><text:span text:style-name="T33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2">
            <text:p text:style-name="P336"><text:span text:style-name="T337">□領有身心障礙手冊</text:span><text:span text:style-name="T338">（□肢障□視障□聽障□聲（語）障□智障□精神障礙□多重障礙</text:span><text:span text:style-name="T339">□失智</text:span><text:span text:style-name="T340">症</text:span><text:span text:style-name="T341">□其他</text:span></text:p>
            <text:p text:style-name="P342"><text:span text:style-name="T343">□領有身心障礙證明 <text:s text:c="30"/>（請註明身心障礙證明的障礙類別及ICD診斷）</text:span></text:p>
            <text:p text:style-name="P344">□疑似身心障礙者（□肢障□視障□聽障□聲（語）障□智障□精神障礙□多重障礙□失智症□其他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2">
            <text:p text:style-name="P348"><text:span text:style-name="T349">職業：□學生□服務業□專門職業□農林漁牧□工礦業□商業□公</text:span><text:span text:style-name="T350">□</text:span><text:span text:style-name="T351">教</text:span><text:span text:style-name="T352">□</text:span><text:span text:style-name="T353">軍</text:span><text:span text:style-name="T354">□</text:span><text:span text:style-name="T355">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2">
            <text:p text:style-name="P359">有無下列情事？□無<text:s/>□有（□酗酒<text:s/>□施用毒品<text:s/>□自殺意念<text:s/>□自殺行為（倘有自殺意念或行為請併傳自殺高風險個案轉介單）□公共危險行為(倘相對人有開瓦斯、預備汽油桶、縱火等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2">
            <text:p text:style-name="P363"><text:span text:style-name="T364">戶籍地址：</text:span><text:span text:style-name="T365">　　　縣</text:span><text:span text:style-name="T366">(</text:span><text:span text:style-name="T367">市</text:span><text:span text:style-name="T368">)</text:span><text:span text:style-name="T369">　　</text:span><text:span text:style-name="T370"><text:s/></text:span><text:span text:style-name="T371">鄉</text:span><text:span text:style-name="T372">(</text:span><text:span text:style-name="T373">鎮、市、區</text:span><text:span text:style-name="T374">)</text:span><text:span text:style-name="T375">　　</text:span><text:span text:style-name="T376"><text:s/></text:span><text:span text:style-name="T377">村</text:span><text:span text:style-name="T378">(</text:span><text:span text:style-name="T379">里</text:span><text:span text:style-name="T380">)</text:span><text:span text:style-name="T381">　　鄰　　　路</text:span><text:span text:style-name="T382">(</text:span><text:span text:style-name="T383">街、道</text:span><text:span text:style-name="T384">)</text:span><text:span text:style-name="T385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2">
            <text:p text:style-name="P389"><text:span text:style-name="T390">聯絡地址：</text:span><text:span text:style-name="T391">　　　縣</text:span><text:span text:style-name="T392">(</text:span><text:span text:style-name="T393">市</text:span><text:span text:style-name="T394">)</text:span><text:span text:style-name="T395">　　</text:span><text:span text:style-name="T396"><text:s/></text:span><text:span text:style-name="T397">鄉</text:span><text:span text:style-name="T398">(</text:span><text:span text:style-name="T399">鎮、市、區</text:span><text:span text:style-name="T400">)</text:span><text:span text:style-name="T401">　　</text:span><text:span text:style-name="T402"><text:s/></text:span><text:span text:style-name="T403">村</text:span><text:span text:style-name="T404">(</text:span><text:span text:style-name="T405">里</text:span><text:span text:style-name="T406">)</text:span><text:span text:style-name="T407">　　鄰　　　路</text:span><text:span text:style-name="T408">(</text:span><text:span text:style-name="T409">街、道</text:span><text:span text:style-name="T410">)</text:span><text:span text:style-name="T411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12">
            <text:p text:style-name="P41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12">
            <text:p text:style-name="P419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pan text:style-name="T425">具體事實</text:span></text:p>
          </table:table-cell>
        </table:table-row>
        <table:table-row table:style-name="TableRow426">
          <table:table-cell table:style-name="TableCell427">
            <text:p text:style-name="P428">被害人姓名：</text:p>
            <text:p text:style-name="P429">一、發生時間：　　　　年　　　　月　　　　日　　　　時</text:p>
            <text:p text:style-name="P430">二、發生地點：□學校<text:s/>□家中<text:s/>□辦公處所<text:s/>□公共場所<text:s/>□其他：（請說明）</text:p>
            <text:p text:style-name="P431">三、案情陳述：</text:p>
            <text:p text:style-name="P432">1.案發經過：</text:p>
            <text:p text:style-name="P433"/>
            <text:p text:style-name="P434"><text:span text:style-name="T435">2.</text:span>兩造關係：□<text:span text:style-name="T436">現有</text:span><text:span text:style-name="T437"><text:s/></text:span>□<text:span text:style-name="T438">曾有</text:span><text:span text:style-name="T439"><text:s/></text:span><text:span text:style-name="T440">親密關係之</text:span><text:span text:style-name="T441">未同居伴侶</text:span></text:p>
            <text:p text:style-name="P442">3.被害人受暴型態（可複選）：□肢體暴力　□精神暴力　□經濟暴力　□性暴力</text:p>
            <text:p text:style-name="P443">4.被害人受傷程度：□未受傷□無明顯傷勢□有明顯傷勢：＿＿＿（敘明部位）□重傷需住院治療：＿＿＿（敘明原因）</text:p>
            <text:p text:style-name="P444">　　　　　　　□死亡</text:p>
            <text:p text:style-name="P445">5.相對人施暴時是否使用武器或工具：□否<text:s/>□是：（請敘明物品名）<text:s text:c="2"/>　</text:p>
            <text:p text:style-name="P446"><text:span text:style-name="T447">6.</text:span><text:span text:style-name="T448">被害人是否有自殺意念：□否</text:span><text:span text:style-name="T449"><text:s/></text:span><text:span text:style-name="T450">□是</text:span><text:span text:style-name="T451">（請併傳自殺高風險個案轉介單）</text:span></text:p>
            <text:p text:style-name="P452"><text:span text:style-name="T453">7.</text:span><text:span text:style-name="T454">被害人是否有自殺行為：□否</text:span><text:span text:style-name="T455"><text:s/></text:span><text:span text:style-name="T456">□是</text:span><text:span text:style-name="T457">（請併傳自殺高風險個案轉介單）</text:span></text:p>
            <text:p text:style-name="P458">8.本次暴力促發因素（可複選）：□分手暴力<text:s/>□外遇問題<text:s/>□個性或生活習慣不合<text:s/>□性生活不協調　□財務支配或借貸問題□酗酒　□疑似或罹患精神疾病　□不良嗜好、賭博、出入不正當場所<text:s/>□施用毒品、禁藥或迷幻物品<text:s/>□其他（請說明：<text:s text:c="10"/>）</text:p>
            <text:p text:style-name="P459"><text:span text:style-name="T460">9.</text:span><text:span text:style-name="T461">本事件是否涉及公共危險案件：</text:span><text:span text:style-name="T462">□否</text:span><text:span text:style-name="T463"><text:s/></text:span><text:span text:style-name="T464">□是</text:span><text:span text:style-name="T465">(</text:span><text:span text:style-name="T466">倘</text:span><text:span text:style-name="T467">涉及</text:span><text:span text:style-name="T468">開瓦斯、預備汽油桶、縱火等行為，請立即報警）</text:span></text:p>
            <text:p text:style-name="P469"><text:span text:style-name="T470">10.</text:span><text:span text:style-name="T471">其他補充內容（</text:span><text:span text:style-name="T472">如曾求助對象或單位、相關評估意見等）</text:span><text:span text:style-name="T473">：</text:span></text:p>
            <text:p text:style-name="P474"/>
          </table:table-cell>
        </table:table-row>
        <table:table-row table:style-name="TableRow475">
          <table:table-cell table:style-name="TableCell476">
            <text:p text:style-name="P477">協助事項及相關意見</text:p>
          </table:table-cell>
        </table:table-row>
        <table:table-row table:style-name="TableRow478">
          <table:table-cell table:style-name="TableCell479">
            <text:p text:style-name="P480"><text:span text:style-name="T481">一、</text:span><text:span text:style-name="T482">原轉介單位已協助事項</text:span><text:span text:style-name="T483">：</text:span><text:span text:style-name="T484">□校安通報</text:span><text:span text:style-name="T485"><text:s/></text:span><text:span text:style-name="T486">□驗傷診療</text:span><text:span text:style-name="T487"><text:s/></text:span><text:span text:style-name="T488">□協助報案</text:span><text:span text:style-name="T489"><text:s/></text:span><text:span text:style-name="T490">□聲請保護令</text:span><text:span text:style-name="T491"><text:s/></text:span><text:span text:style-name="T492">□安全維護</text:span><text:span text:style-name="T493"><text:s/></text:span><text:span text:style-name="T494">□緊急安置／庇護</text:span><text:span text:style-name="T495"><text:s/></text:span><text:span text:style-name="T496">□與被害人討論安全計畫</text:span><text:span text:style-name="T497"><text:s/></text:span><text:span text:style-name="T498">□提供相關求助資源</text:span><text:span text:style-name="T499"><text:s/></text:span><text:span text:style-name="T500">□自殺通報</text:span><text:span text:style-name="T501"><text:s/></text:span><text:span text:style-name="T502">□心理諮商</text:span><text:span text:style-name="T503"><text:s/></text:span><text:span text:style-name="T504">□其他（請說明</text:span><text:span text:style-name="T505">：</text:span><text:span text:style-name="T506"><text:s text:c="29"/></text:span><text:span text:style-name="T507">）</text:span></text:p>
            <text:p text:style-name="P508">二、被害人後續是否願意社工介入協助？□願意　□不願意，理由：</text:p>
            <text:p text:style-name="P509"><text:span text:style-name="T510">三、</text:span><text:span text:style-name="T511">被害人後續需要</text:span><text:span text:style-name="T512">社工</text:span><text:span text:style-name="T513">協助事項：</text:span><text:span text:style-name="T514">□無</text:span><text:span text:style-name="T515"><text:s/></text:span><text:span text:style-name="T516">□驗傷診療</text:span><text:span text:style-name="T517"><text:s/></text:span><text:span text:style-name="T518">□協助報案</text:span><text:span text:style-name="T519"><text:s/></text:span><text:span text:style-name="T520">□緊急安置／庇護</text:span><text:span text:style-name="T521"><text:s/></text:span><text:span text:style-name="T522">□聲請保護令</text:span><text:span text:style-name="T523"><text:s/></text:span><text:span text:style-name="T524">□經濟扶助</text:span><text:span text:style-name="T525"><text:s/></text:span><text:span text:style-name="T526">□法律扶助</text:span><text:span text:style-name="T527"><text:s/></text:span><text:span text:style-name="T528">□心理治療與輔導</text:span><text:span text:style-name="T529"><text:s/></text:span><text:span text:style-name="T530">□就業協助</text:span><text:span text:style-name="T531"><text:s/></text:span><text:span text:style-name="T532">□子女就學或就托服務</text:span><text:span text:style-name="T533"><text:s/></text:span><text:span text:style-name="T534">□其</text:span><text:span text:style-name="T535">他（請說明：</text:span><text:span text:style-name="T536"><text:s text:c="14"/></text:span><text:span text:style-name="T537">）</text:span></text:p>
            <text:p text:style-name="P538">四、需立即聯繫社工案件：有下列情形之一者，可立即以電話聯繫當地防治中心社工員評估處理。</text:p>
            <text:p text:style-name="P539"><text:span text:style-name="T540">　　</text:span><text:span text:style-name="T541">□經評估被害人處於高危險情境者。</text:span></text:p>
            <text:p text:style-name="P542">□被害人有受暴事實，經認無其他安全支持網絡可協助，需緊急安置或擬定其他安全計畫。<text:s text:c="3"/></text:p>
            <text:p text:style-name="P543"><text:span text:style-name="T544">□其他（請敘明）：＿＿＿＿＿＿＿＿</text:span></text:p>
          </table:table-cell>
        </table:table-row>
      </table:table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新細明體" style:font-name-asian="新細明體" style:font-name-complex="Times New Roman" style:text-underline-typ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language-asian="zh" style:country-asian="TW"/>
    </style:style>
    <style:style style:name="WW_CharLFO4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a</dc:creator>
    <meta:creation-date>2016-05-03T07:42:00Z</meta:creation-date>
    <dc:date>2016-05-03T07:42:00Z</dc:date>
    <meta:print-date>2014-12-25T06:0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0" meta:character-count="2945" meta:row-count="20" meta:non-whitespace-character-count="2510"/>
  </office:meta>
</office:document-meta>
</file>