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4861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style:line-height-at-least="0.4861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8" style:parent-style-name="內文" style:family="paragraph">
      <style:paragraph-properties style:snap-to-layout-grid="false" fo:text-align="justify" style:line-height-at-least="0.4861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snap-to-layout-grid="false" style:line-height-at-least="0.4861in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style:snap-to-layout-grid="false" style:line-height-at-least="0.4861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widows="2" fo:orphans="2" style:snap-to-layout-grid="false" style:line-height-at-least="0.4861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4" style:parent-style-name="內文" style:family="paragraph">
      <style:paragraph-properties fo:widows="2" fo:orphans="2" style:snap-to-layout-grid="false" style:line-height-at-least="0.4861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5" style:parent-style-name="內文" style:family="paragraph">
      <style:paragraph-properties fo:widows="2" fo:orphans="2" style:snap-to-layout-grid="false" style:line-height-at-least="0.4861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6" style:parent-style-name="內文" style:family="paragraph">
      <style:paragraph-properties fo:widows="2" fo:orphans="2" style:snap-to-layout-grid="false" style:line-height-at-least="0.4861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7" style:parent-style-name="內文" style:family="paragraph">
      <style:paragraph-properties style:snap-to-layout-grid="false" style:line-height-at-least="0.4861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style:line-height-at-least="0.4861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snap-to-layout-grid="false" style:line-height-at-least="0.4861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切　結　書</text:p>
      <text:p text:style-name="P2"><text:span text:style-name="T3">本人</text:span><text:span text:style-name="T4">應提供家庭人口最近一年郵局存摺交易明細，惟因</text:span><text:span text:style-name="T5"><text:s/></text:span><text:span text:style-name="T6"><text:s text:c="15"/></text:span><text:span text:style-name="T7"><text:s text:c="6"/></text:span><text:span text:style-name="T8">確實無法提供</text:span><text:span text:style-name="T9"><text:s/></text:span><text:span text:style-name="T10"><text:s text:c="16"/></text:span><text:span text:style-name="T11"><text:s/></text:span><text:span text:style-name="T12"><text:s text:c="2"/></text:span><text:span text:style-name="T13">共</text:span><text:span text:style-name="T14"><text:s text:c="6"/></text:span><text:span text:style-name="T15">人之郵局存摺</text:span><text:span text:style-name="T16">。</text:span><text:span text:style-name="T17">若有不實或糾紛，本人願負一切法律責任。</text:span></text:p>
      <text:p text:style-name="P18"/>
      <text:p text:style-name="P19"><text:span text:style-name="T20"><text:s text:c="3"/></text:span><text:span text:style-name="T21"><text:s/>此致</text:span></text:p>
      <text:p text:style-name="P22">新北市政府家庭暴力暨性侵害防治中心</text:p>
      <text:p text:style-name="P23">立<text:s/>切<text:s/>結<text:s/>書<text:s/>人： <text:s text:c="19"/></text:p>
      <text:p text:style-name="P24">身分證統一編號：</text:p>
      <text:p text:style-name="P25">住　　　　　址：</text:p>
      <text:p text:style-name="P26">電　　　　　話：</text:p>
      <text:p text:style-name="P27"/>
      <text:p text:style-name="P28">中 <text:s/>華 <text:s/>民 <text:s/>國 <text:s text:c="5"/>年 <text:s text:c="5"/>月 <text:s text:c="5"/>日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7479in" fo:margin-bottom="1in" fo:margin-right="1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aa1550</meta:initial-creator>
    <dc:creator>a</dc:creator>
    <meta:creation-date>2016-05-05T05:53:00Z</meta:creation-date>
    <dc:date>2016-05-05T05:53:00Z</dc:date>
    <meta:print-date>2011-09-28T02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