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fo:wrap-option="wrap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ck solid #000000" fo:border-left="thick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double" style:font-family-generic="script"/>
    </style:style>
    <style:style style:name="ce23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4" style:family="table-cell" style:parent-style-name="Default" style:data-style-name="N0">
      <style:table-cell-properties fo:border-top="thick solid #000000" fo:border-bottom="none" fo:border-left="none" fo:border-right="thick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double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ck solid #000000" fo:border-right="thick solid #000000"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6.217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50.4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領據含切結書_網路版" table:style-name="ta1" table:print-ranges="領據含切結書_網路版.A1:領據含切結書_網路版.I2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0">
            <text:p>新北市政府家庭暴力暨性侵害防治中心領(收)據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8" table:number-rows-spanned="1" table:style-name="ce31">
            <text:p>茲收到新北市政府家庭暴力暨性侵害防治中心<text:s/>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2"/>
          <table:table-cell table:style-name="ce7"/>
          <table:table-cell office:value-type="string" table:number-columns-spanned="3" table:number-rows-spanned="1" table:style-name="ce29">
            <text:p>□獨立生活津貼補助</text:p>
          </table:table-cell>
          <table:covered-table-cell table:number-columns-repeated="2"/>
          <table:table-cell office:value-type="string" table:number-columns-spanned="4" table:number-rows-spanned="1" table:style-name="ce12">
            <text:p>□房屋租金補助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2">
            <text:p><text:s text:c="2"/>費用新臺幣 <text:s text:c="17"/>元整。 (國字大寫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<text:s/>具 領 人 簽 章：</text:p>
          </table:table-cell>
          <table:covered-table-cell/>
          <table:table-cell table:number-columns-spanned="6" table:number-rows-spanned="1" table:style-name="ce18"/>
          <table:covered-table-cell table:number-columns-repeated="5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<text:s/>身分證統一編號：</text:p>
          </table:table-cell>
          <table:covered-table-cell/>
          <table:table-cell table:number-columns-spanned="6" table:number-rows-spanned="1" table:style-name="ce18"/>
          <table:covered-table-cell table:number-columns-repeated="5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<text:s/>戶　籍　地　址：</text:p>
          </table:table-cell>
          <table:covered-table-cell/>
          <table:table-cell table:number-columns-spanned="6" table:number-rows-spanned="1" table:style-name="ce18"/>
          <table:covered-table-cell table:number-columns-repeated="5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<text:s/>通　訊　地　址：</text:p>
          </table:table-cell>
          <table:covered-table-cell/>
          <table:table-cell table:number-columns-spanned="6" table:number-rows-spanned="1" table:style-name="ce18"/>
          <table:covered-table-cell table:number-columns-repeated="5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<text:s/>電　　　　　話：</text:p>
          </table:table-cell>
          <table:covered-table-cell/>
          <table:table-cell table:number-columns-spanned="6" table:number-rows-spanned="1" table:style-name="ce18"/>
          <table:covered-table-cell table:number-columns-repeated="5"/>
          <table:table-cell table:number-columns-repeated="16375"/>
        </table:table-row>
        <table:table-row table:style-name="ro4">
          <table:table-cell table:style-name="ce8"/>
          <table:table-cell office:value-type="string" table:number-columns-spanned="8" table:number-rows-spanned="1" table:style-name="ce21">
            <text:p>中　華　民　國　　　　　　　 年　　　　　　　 月　　　　　　　 日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table:style-name="ce5"/>
          <table:table-cell table:number-columns-repeated="8" table:style-name="ce6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9">
            <text:p>變更撥款局帳號切結書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4">
            <text:p>本人　　　　　　　因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3">
            <text:p>□請貴中心准予將補助款項改撥入　　　　　　　之帳戶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3">
            <text:p>(金融機構名稱：　　　　　　　　　　帳號：　　　　　　　　　　)，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3">
            <text:p>若有不實或糾紛，本人願負一切法律責任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3">
            <text:p>此 <text:s/>致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3">
            <text:p>新北市政府家庭暴力暨性侵害防治中心</text:p>
          </table:table-cell>
          <table:table-cell table:number-columns-repeated="7" table:style-name="ce3"/>
          <table:table-cell table:style-name="ce4"/>
          <table:table-cell table:number-columns-repeated="16375"/>
        </table:table-row>
        <table:table-row table:style-name="ro7">
          <table:table-cell table:number-columns-repeated="9" table:style-name="ce3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4">
            <text:p>立 切 結 書 人：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4">
            <text:p>身分證統一編號：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4">
            <text:p>住　　　　　址：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4">
            <text:p>電　　　　　話：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9" table:style-name="ce3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9">
            <text:p>中　華　民　國　　　　　　　年　　　　　　　月　　　　　　　日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spanned="9" table:number-rows-spanned="1" table:style-name="ce9"/>
          <table:covered-table-cell table:number-columns-repeated="8"/>
          <table:table-cell table:number-columns-repeated="16375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臺北縣政府</meta:initial-creator>
    <dc:creator>a</dc:creator>
    <meta:creation-date>2009-04-29T02:37:24Z</meta:creation-date>
    <dc:date>2017-02-16T06:03:20Z</dc:date>
    <meta:print-date>2017-02-16T06:02:51Z</meta:print-date>
  </office:meta>
</office:document-meta>
</file>