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988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0.545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1.499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6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d15" style:family="table-cell">
      <style:table-cell-properties fo:padding-left="0.049cm" fo:padding-right="0.049cm" fo:padding-top="0cm" fo:padding-bottom="0cm" fo:border="none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73cm" fo:keep-together="always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681cm" fo:keep-together="always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565cm" fo:keep-together="always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R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1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R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X20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I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S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Q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T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V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Z2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I23" style:family="table-cell">
      <style:table-cell-properties fo:padding-left="0.049cm" fo:padding-right="0.049cm" fo:padding-top="0cm" fo:padding-bottom="0cm" fo:border="0.25pt solid #000000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G24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7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H33" style:family="table-cell">
      <style:table-cell-properties fo:padding-left="0.049cm" fo:padding-right="0.049cm" fo:padding-top="0cm" fo:padding-bottom="0cm" fo:border="0.25pt solid #000000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49cm" fo:padding-right="0.049cm" fo:padding-top="0cm" fo:padding-bottom="0cm" fo:border="none"/>
    </style:style>
    <style:style style:name="表格1.d38" style:family="table-cell">
      <style:table-cell-properties fo:padding-left="0.049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49cm" fo:padding-right="0.049cm" fo:padding-top="0cm" fo:padding-bottom="0cm" fo:border="none"/>
    </style:style>
    <style:style style:name="表格1.d40" style:family="table-cell">
      <style:table-cell-properties fo:padding-left="0.049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d4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582cm" fo:text-align="center" style:justify-single-word="false"/>
    </style:style>
    <style:style style:name="P2" style:family="paragraph" style:parent-style-name="Standard">
      <style:paragraph-properties style:line-height-at-least="0.582cm" fo:text-align="center" style:justify-single-word="false" style:snap-to-layout-grid="false"/>
    </style:style>
    <style:style style:name="P3" style:family="paragraph" style:parent-style-name="Standard">
      <style:paragraph-properties style:line-height-at-least="0.582cm" style:snap-to-layout-grid="false"/>
    </style:style>
    <style:style style:name="P4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5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6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7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10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12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14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15" style:family="paragraph" style:parent-style-name="Note_20_Heading">
      <style:paragraph-properties style:line-height-at-least="0.582cm" style:snap-to-layout-grid="false"/>
    </style:style>
    <style:style style:name="P16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17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18" style:family="paragraph" style:parent-style-name="Header">
      <style:paragraph-properties fo:line-height="0.635cm" fo:text-align="center" style:justify-single-word="false"/>
    </style:style>
    <style:style style:name="P19" style:family="paragraph" style:parent-style-name="Header">
      <style:paragraph-properties style:line-height-at-least="0.6cm">
        <style:tab-stops/>
      </style:paragraph-properties>
    </style:style>
    <style:style style:name="P20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  <style:text-properties fo:color="#000000" style:font-name="新細明體" fo:font-size="10pt" style:font-size-asian="10pt" style:font-size-complex="10pt" style:font-weight-complex="bold"/>
    </style:style>
    <style:style style:name="P2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000000" style:font-name="細明體" fo:font-size="10pt" style:font-name-asian="細明體1" style:font-size-asian="10pt" style:font-size-complex="10pt" style:font-weight-complex="bold"/>
    </style:style>
    <style:style style:name="P22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23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/>
    </style:style>
    <style:style style:name="P24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5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26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27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28" style:family="paragraph" style:parent-style-name="Standard">
      <style:paragraph-properties style:line-height-at-least="0.582cm" fo:text-align="end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29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 style:font-style-complex="italic"/>
    </style:style>
    <style:style style:name="P30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size-complex="10pt"/>
    </style:style>
    <style:style style:name="P32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33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34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  <style:text-properties fo:color="#000000" style:font-name="細明體" fo:font-size="10pt" style:font-name-asian="細明體1" style:font-size-asian="10pt" style:font-size-complex="10pt"/>
    </style:style>
    <style:style style:name="P35" style:family="paragraph" style:parent-style-name="Standard">
      <style:text-properties fo:color="#000000" fo:font-size="10pt" style:font-size-asian="10pt"/>
    </style:style>
    <style:style style:name="P36" style:family="paragraph" style:parent-style-name="Standard"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style:line-height-at-least="0.582cm" style:snap-to-layout-grid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line-height="0.67cm" style:snap-to-layout-grid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orphans="2" fo:widows="2">
        <style:tab-stops>
          <style:tab-stop style:position="7.863cm"/>
        </style:tab-stops>
      </style:paragraph-properties>
      <style:text-properties fo:color="#000000" style:font-name="Times New Roman" fo:font-size="16pt" style:font-name-asian="標楷體1" style:font-size-asian="16pt" style:font-size-complex="18pt"/>
    </style:style>
    <style:style style:name="P40" style:family="paragraph" style:parent-style-name="Standard">
      <style:paragraph-properties>
        <style:tab-stops>
          <style:tab-stop style:position="7.288cm"/>
        </style:tab-stops>
      </style:paragraph-properties>
      <style:text-properties fo:color="#000000" style:font-name="Times New Roman" fo:font-size="16pt" style:font-name-asian="標楷體1" style:font-size-asian="16pt" style:font-size-complex="18pt"/>
    </style:style>
    <style:style style:name="P41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  <style:text-properties fo:color="#000000" style:font-name="新細明體" fo:font-size="10pt" style:font-size-asian="10pt" style:font-size-complex="10pt"/>
    </style:style>
    <style:style style:name="P42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  <style:text-properties fo:color="#000000" style:font-name="新細明體" fo:font-size="10pt" style:font-size-asian="10pt" style:font-size-complex="10pt"/>
    </style:style>
    <style:style style:name="P43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44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style:font-name="細明體" fo:font-size="10pt" style:font-name-asian="細明體1" style:font-size-asian="10pt" style:font-size-complex="10pt"/>
    </style:style>
    <style:style style:name="P45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style:font-name="細明體" fo:font-size="10pt" style:font-name-asian="細明體1" style:font-size-asian="10pt" style:font-size-complex="10pt" style:font-style-complex="italic"/>
    </style:style>
    <style:style style:name="P46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47" style:family="paragraph" style:parent-style-name="Standard">
      <style:paragraph-properties fo:margin-left="0.402cm" fo:margin-right="0cm" style:line-height-at-least="0.582cm" fo:text-indent="0cm" style:auto-text-indent="false" style:snap-to-layout-grid="false"/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fo:margin-left="0.423cm" fo:margin-right="0cm" style:line-height-at-least="0.582cm" fo:text-indent="0cm" style:auto-text-indent="false" style:snap-to-layout-grid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.353cm" fo:margin-right="0cm" fo:text-indent="-0.353cm" style:auto-text-indent="false"/>
      <style:text-properties fo:color="#000000" fo:font-size="10pt" style:font-size-asian="10pt" style:font-size-complex="10pt"/>
    </style:style>
    <style:style style:name="P50" style:family="paragraph" style:parent-style-name="Frame_20_contents">
      <style:text-properties style:use-window-font-color="true" style:font-name="標楷體" fo:font-weight="bold" style:font-name-asian="標楷體1" style:font-weight-asian="bold"/>
    </style:style>
    <style:style style:name="P51" style:family="paragraph" style:parent-style-name="Frame_20_contents">
      <style:text-properties style:use-window-font-color="true" style:font-name="標楷體" style:font-name-asian="標楷體1"/>
    </style:style>
    <style:style style:name="P52" style:family="paragraph" style:parent-style-name="HTML_20_Preformatted">
      <style:text-properties fo:color="#ff0000" style:font-name="新細明體" fo:font-size="10pt" fo:font-weight="bold" style:font-size-asian="10pt" style:font-weight-asian="bold" style:font-size-complex="10pt"/>
    </style:style>
    <style:style style:name="P53" style:family="paragraph" style:parent-style-name="HTML_20_Preformatted">
      <style:text-properties fo:color="#000000" style:font-name="新細明體" fo:font-size="10pt" style:font-size-asian="10pt" style:font-size-complex="10pt"/>
    </style:style>
    <style:style style:name="P54" style:family="paragraph" style:parent-style-name="Note_20_Heading">
      <style:paragraph-properties style:line-height-at-least="0.582cm" style:snap-to-layout-grid="false"/>
      <style:text-properties fo:color="#ff0000" style:font-name="新細明體" fo:font-weight="bold" style:font-weight-asian="bold"/>
    </style:style>
    <style:style style:name="P55" style:family="paragraph" style:parent-style-name="Note_20_Heading">
      <style:paragraph-properties style:line-height-at-least="0.582cm"/>
      <style:text-properties fo:color="#000000" style:font-name="新細明體"/>
    </style:style>
    <style:style style:name="P56" style:family="paragraph" style:parent-style-name="Note_20_Heading">
      <style:paragraph-properties style:line-height-at-least="0.582cm" style:snap-to-layout-grid="false"/>
      <style:text-properties fo:color="#000000" style:font-name="新細明體"/>
    </style:style>
    <style:style style:name="P57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58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 style:font-style-complex="italic"/>
    </style:style>
    <style:style style:name="P59" style:family="paragraph" style:parent-style-name="Header">
      <style:paragraph-properties fo:line-height="0.635cm"/>
      <style:text-properties fo:color="#000000" style:font-name="新細明體"/>
    </style:style>
    <style:style style:name="P60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61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color="#000000" style:font-name="新細明體"/>
    </style:style>
    <style:style style:name="P62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63" style:family="paragraph" style:parent-style-name="Header">
      <style:paragraph-properties fo:line-height="0.635cm" fo:text-align="center" style:justify-single-word="false"/>
      <style:text-properties fo:color="#000000" style:font-name="新細明體" fo:font-weight="bold" style:font-weight-asian="bold"/>
    </style:style>
    <style:style style:name="P64" style:family="paragraph" style:parent-style-name="Header">
      <style:paragraph-properties style:line-height-at-least="0.6cm">
        <style:tab-stops/>
      </style:paragraph-properties>
      <style:text-properties fo:color="#000000" style:font-name="新細明體" fo:font-weight="bold" style:font-weight-asian="bold"/>
    </style:style>
    <style:style style:name="P65" style:family="paragraph" style:parent-style-name="Header">
      <style:paragraph-properties fo:line-height="0.635cm"/>
      <style:text-properties fo:color="#000000"/>
    </style:style>
    <style:style style:name="P66" style:family="paragraph" style:parent-style-name="Header">
      <style:paragraph-properties style:line-height-at-least="0.6cm">
        <style:tab-stops/>
      </style:paragraph-properties>
      <style:text-properties fo:color="#000000"/>
    </style:style>
    <style:style style:name="P67" style:family="paragraph" style:parent-style-name="Footer">
      <style:paragraph-properties fo:text-align="center" style:justify-single-word="false"/>
      <style:text-properties fo:language="zh" fo:country="TW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0pt" style:font-size-asian="10pt" style:font-size-complex="10pt"/>
    </style:style>
    <style:style style:name="T4" style:family="text">
      <style:text-properties fo:color="#000000" style:font-name="新細明體" fo:font-size="10pt" style:font-size-asian="10pt" style:font-size-complex="10pt" style:font-weight-complex="bold"/>
    </style:style>
    <style:style style:name="T5" style:family="text">
      <style:text-properties fo:color="#000000" style:font-name="新細明體" fo:font-size="10pt" style:font-size-asian="10pt" style:font-size-complex="10pt" style:font-style-complex="italic"/>
    </style:style>
    <style:style style:name="T6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7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新細明體" fo:font-size="10pt" style:font-name-asian="新細明體1" style:font-size-asian="10pt" style:font-size-complex="10pt"/>
    </style:style>
    <style:style style:name="T9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10" style:family="text">
      <style:text-properties fo:color="#000000" style:font-name="新細明體" fo:font-weight="bold" style:font-weight-asian="bold"/>
    </style:style>
    <style:style style:name="T11" style:family="text">
      <style:text-properties fo:color="#000000" style:font-name="新細明體" fo:font-size="11pt" style:font-size-asian="11pt" style:font-size-complex="11pt"/>
    </style:style>
    <style:style style:name="T12" style:family="text">
      <style:text-properties fo:color="#000000" style:font-name="細明體" fo:font-size="10pt" style:font-name-asian="細明體1" style:font-size-asian="10pt" style:font-size-complex="10pt"/>
    </style:style>
    <style:style style:name="T13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14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5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16" style:family="text">
      <style:text-properties fo:color="#000000" style:font-name="微軟正黑體" fo:font-size="10pt" style:font-name-asian="微軟正黑體1" style:font-size-asian="10pt"/>
    </style:style>
    <style:style style:name="T17" style:family="text">
      <style:text-properties fo:color="#000000" style:font-name="微軟正黑體" fo:font-size="10pt" style:font-name-asian="微軟正黑體1" style:font-size-asian="10pt" style:font-size-complex="10pt"/>
    </style:style>
    <style:style style:name="T18" style:family="text">
      <style:text-properties fo:color="#000000" style:font-name="微軟正黑體" style:font-name-asian="微軟正黑體1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officeooo:rsid="00161721" style:font-size-asian="10pt" style:font-size-complex="10pt"/>
    </style:style>
    <style:style style:name="T2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24" style:family="text">
      <style:text-properties fo:color="#000000" fo:font-size="10pt" style:letter-kerning="false" style:font-size-asian="10pt"/>
    </style:style>
    <style:style style:name="T25" style:family="text">
      <style:text-properties fo:color="#000000" fo:font-size="10pt" style:letter-kerning="false" style:font-size-asian="10pt" style:font-size-complex="10pt"/>
    </style:style>
    <style:style style:name="T26" style:family="text">
      <style:text-properties fo:color="#000000" fo:font-size="10pt" fo:font-weight="bold" style:font-size-asian="10pt" style:font-weight-asian="bold"/>
    </style:style>
    <style:style style:name="T27" style:family="text">
      <style:text-properties fo:color="#000000" fo:font-size="10pt" fo:font-weight="bold" style:font-size-asian="10pt" style:font-weight-asian="bold" style:font-size-complex="10pt"/>
    </style:style>
    <style:style style:name="T28" style:family="text">
      <style:text-properties fo:color="#000000" style:font-name="標楷體" fo:font-size="10pt" style:font-name-asian="標楷體1" style:font-size-asian="10pt" style:font-size-complex="10pt"/>
    </style:style>
    <style:style style:name="T29" style:family="text">
      <style:text-properties fo:color="#ff0000" style:font-name="新細明體" fo:font-size="10pt" style:font-size-asian="10pt" style:font-size-complex="10pt" style:font-weight-complex="bold"/>
    </style:style>
    <style:style style:name="T30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1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2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0"><text:bookmark text:name="_GoBack"/>※密件</text:p>
          </table:table-cell>
          <table:covered-table-cell/>
          <table:table-cell table:style-name="表格1.C1" table:number-columns-spanned="16" office:value-type="string">
            <text:p text:style-name="P21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21">電話： <text:s text:c="16"/>傳真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12"><text:span text:style-name="T7">成人保護案件通報表</text:span><text:span text:style-name="T4"> <text:s text:c="12"/>　　　　　 <text:s text:c="22"/>自108年</text:span><text:span text:style-name="T29">6</text:span><text:span text:style-name="T4">月</text:span><text:span text:style-name="T29">1</text:span><text:span text:style-name="T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25">通報人</text:p>
          </table:table-cell>
          <table:table-cell table:style-name="表格1.B3" table:number-columns-spanned="4" office:value-type="string">
            <text:p text:style-name="P54">*通報單位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P52">□醫院 □診所及衛生所 □衛政 □警政 □社政 □教育 □勞政 □司（軍）法機關 □憲兵隊 □113 </text:p>
            <text:p text:style-name="HTML_20_Preformatted"><text:span text:style-name="T30">□防治中心 □移民業務機關 □矯正機關 </text:span><text:span text:style-name="T31"></text:span><text:span text:style-name="T30">戶政 □民政 □老人福利、安置照護機構 □觀光業務機關 </text:span></text:p>
            <text:p text:style-name="P5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15"><text:span text:style-name="T10">*</text:span><text:span text:style-name="T2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P53">□醫事人員 □警察人員 □社政/社工人員 □教育人員 □保育人員 □教保服務人員 □勞政人員 </text:p>
            <text:p text:style-name="P53">□司(軍)法人員 □移民業務相關人員 □村（里）幹事 □村（里）長 □矯正人員 □戶政人員 </text:p>
            <text:p text:style-name="P53">□公寓大廈管理服務人員 □照顧服務員 □社會福利、安置照護機構人員 □就業服務機構及其從業人員 </text:p>
            <text:p text:style-name="HTML_20_Preformatted"><text:span text:style-name="T8">□觀光業從業人</text:span><text:span text:style-name="T9">員 </text:span><text:span text:style-name="T8">□電子遊戲場業從業人員 □資訊休閒業從業人員</text:span><text:span text:style-name="T11"> </text:span><text:span text:style-name="T8">□其他：___________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56">單位名稱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16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15"><text:span text:style-name="T10">*</text:span><text:span text:style-name="T2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>職稱</text:p>
          </table:table-cell>
          <table:table-cell table:style-name="表格1.M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2"><text:span text:style-name="T10">*</text:span><text:span text:style-name="T3">電話</text:span></text:p>
          </table:table-cell>
          <table:covered-table-cell/>
          <table:table-cell table:style-name="表格1.V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5">受理時間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58">通報時間</text:p>
          </table:table-cell>
          <table:covered-table-cell/>
          <table:table-cell table:style-name="表格1.V7" table:number-columns-spanned="8" office:value-type="string">
            <text:p text:style-name="P5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13" office:value-type="string">
            <text:p text:style-name="P55">受保護／被</text:p>
            <text:p text:style-name="P55">害人</text:p>
          </table:table-cell>
          <table:table-cell table:style-name="表格1.B8" table:number-columns-spanned="4" office:value-type="string">
            <text:p text:style-name="P2"><text:span text:style-name="T6">*</text:span><text:span text:style-name="T3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>代號</text:p>
          </table:table-cell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T8" table:number-columns-spanned="2" office:value-type="string">
            <text:p text:style-name="P5">□男 □女</text:p>
            <text:p text:style-name="P5">□其他</text:p>
          </table:table-cell>
          <table:covered-table-cell/>
          <table:table-cell table:style-name="表格1.V8" table:number-columns-spanned="5" office:value-type="string">
            <text:p text:style-name="P2"><text:span text:style-name="T6">*</text:span><text:span text:style-name="T3">出生日期</text:span></text:p>
            <text:p text:style-name="P5">或年齡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41">年　月　日</text:p>
            <text:p text:style-name="P32">(_________歲)</text:p>
          </table:table-cell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10" table:number-rows-spanned="2" table:number-columns-spanned="7" office:value-type="string">
            <text:p text:style-name="P43">身分證統一編號</text:p>
            <text:p text:style-name="P30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2" office:value-type="string">
            <text:p text:style-name="P5">婚姻</text:p>
            <text:p text:style-name="P5">狀態</text:p>
          </table:table-cell>
          <table:covered-table-cell/>
          <table:table-cell table:style-name="表格1.Q10" table:number-rows-spanned="2" table:number-columns-spanned="4" office:value-type="string">
            <text:p text:style-name="P33">□未婚 □已婚 </text:p>
            <text:p text:style-name="P33">□離婚 □喪偶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5">有同住</text:p>
            <text:p text:style-name="P5">之兒少</text:p>
          </table:table-cell>
          <table:covered-table-cell/>
          <table:table-cell table:style-name="表格1.W9" table:number-columns-spanned="7" office:value-type="string">
            <text:p text:style-name="P3"><text:span text:style-name="T12">□有，＿人，姓名：__，關係：</text:span><text:span text:style-name="T14"> <text:s text:c="2"/></text:span></text:p>
            <text:p text:style-name="P33">□無</text:p>
            <text:p text:style-name="P3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5">有無目睹家庭暴力之兒少</text:p>
          </table:table-cell>
          <table:covered-table-cell/>
          <table:table-cell table:style-name="表格1.W10" table:number-columns-spanned="7" office:value-type="string">
            <text:p text:style-name="P33">□有，___人，年齡：­­___</text:p>
            <text:p text:style-name="P33">□無</text:p>
            <text:p text:style-name="P3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現屬</text:p>
            <text:p text:style-name="P5">國籍別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44">□本國籍（□非原住民 □原住民） <text:s/>□大陸及港澳籍 □外國籍 </text:p>
            <text:p text:style-name="P45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6">是否為外籍勞工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44">□是 <text:s/>□否</text:p>
          </table:table-cell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就學</text:p>
            <text:p text:style-name="P5">狀況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34">□未入學 <text:s/></text:p>
            <text:p text:style-name="P34">□學生</text:p>
            <text:p text:style-name="P4"><text:span text:style-name="T12"><text:s text:c="3"/>□學前教育 </text:span><text:span text:style-name="T3">□</text:span><text:span text:style-name="T12">國小</text:span><text:span text:style-name="T3">（</text:span><text:span text:style-name="T12">□在學□輟學□畢業</text:span><text:span text:style-name="T3">）□</text:span><text:span text:style-name="T12">國中</text:span><text:span text:style-name="T3">（</text:span><text:span text:style-name="T12">□在學□輟學□畢業</text:span><text:span text:style-name="T3">）</text:span></text:p>
            <text:p text:style-name="P4"><text:span text:style-name="T3"><text:s text:c="3"/>□高中（職）（</text:span><text:span text:style-name="T12">□在學□休學□畢業</text:span><text:span text:style-name="T3">）□大專以上（</text:span><text:span text:style-name="T12">□在學□休學□畢業</text:span><text:span text:style-name="T3">）</text:span></text:p>
            <text:p text:style-name="P34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是否為</text:p>
            <text:p text:style-name="P5">身心障礙者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4"><text:span text:style-name="T12">□是，障別</text:span><text:span text:style-name="T17">：</text:span><text:span text:style-name="T12">_______________ <text:s text:c="7"/></text:span><text:span text:style-name="T3">□疑似</text:span><text:span text:style-name="T12">，障別</text:span><text:span text:style-name="T17">：</text:span><text:span text:style-name="T12">_______________</text:span></text:p>
            <text:p text:style-name="P4"><text:span text:style-name="T3">□非身心障礙者 <text:s text:c="20"/>□不詳　□其他</text:span><text:span text:style-name="T17">：</text:span><text:span text:style-name="T1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10"><text:span text:style-name="T10">◎</text:span><text:span text:style-name="T3">戶籍地址：</text:span><text:span text:style-name="T2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10"><text:span text:style-name="T10">◎</text:span><text:span text:style-name="T3">居住地址：</text:span><text:span text:style-name="T20">　　　縣（市）　　鄉（鎮、市、區）　　村（里）　鄰　　　路（街、道）　段　　巷　　弄　　號之　　樓</text:span></text:p>
            <text:p text:style-name="P10"><text:span text:style-name="T3">居住地址是否須保密：</text:span><text:span text:style-name="T1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11"><text:span text:style-name="T10">◎</text:span><text:span text:style-name="T3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23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11"><text:span text:style-name="T5">安全聯絡人姓名：　　　　　　電話：</text:span><text:span text:style-name="T3">【宅】　　　　【公】 <text:s text:c="3"/>　　【手機】</text:span><text:span text:style-name="T5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9">
          <table:covered-table-cell/>
          <table:table-cell table:style-name="表格1.B20" table:number-rows-spanned="2" table:number-columns-spanned="5" office:value-type="string">
            <text:p text:style-name="P9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9"/>
          </table:table-cell>
          <table:covered-table-cell/>
          <table:covered-table-cell/>
          <table:table-cell table:style-name="表格1.N19" table:number-columns-spanned="4" office:value-type="string">
            <text:p text:style-name="P9">出生日期或年齡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42">年　月　日</text:p>
            <text:p text:style-name="P22">(_________歲)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9">國籍別</text:p>
          </table:table-cell>
          <table:covered-table-cell/>
          <table:table-cell table:style-name="表格1.X19" table:number-columns-spanned="6" office:value-type="string">
            <text:p text:style-name="P9">□本國籍（□非原住民 □原住民） <text:s/></text:p>
            <text:p text:style-name="P9">□大陸及港澳籍 □外國籍 </text:p>
            <text:p text:style-name="P9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9">與被害人關係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table-cell table:style-name="表格1.N20" table:number-columns-spanned="4" office:value-type="string">
            <text:p text:style-name="P9">聯絡地址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9">電話</text:p>
          </table:table-cell>
          <table:covered-table-cell/>
          <table:table-cell table:style-name="表格1.X20" table:number-columns-spanned="6" office:value-type="string">
            <text:p text:style-name="P23">【宅】　　　　【公】 <text:s text:c="3"/>　　</text:p>
            <text:p text:style-name="P23">【手機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8" table:number-rows-spanned="8" office:value-type="string">
            <text:p text:style-name="P1"><text:span text:style-name="T3">施虐者／相對人／</text:span><text:span text:style-name="T5">嫌疑人</text:span></text:p>
          </table:table-cell>
          <table:table-cell table:style-name="表格1.B21" table:number-columns-spanned="7" office:value-type="string">
            <text:p text:style-name="P9">有無施虐者／</text:p>
            <text:p text:style-name="P9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11"><text:span text:style-name="T5">□有</text:span><text:span text:style-name="T12">，＿＿人</text:span></text:p>
            <text:p text:style-name="P9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9">是否共同居住</text:p>
          </table:table-cell>
          <table:covered-table-cell/>
          <table:covered-table-cell/>
          <table:table-cell table:style-name="表格1.V21" table:number-columns-spanned="8" office:value-type="string">
            <text:p text:style-name="P9">□是 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5">姓名</text:p>
          </table:table-cell>
          <table:covered-table-cell/>
          <table:table-cell table:style-name="表格1.D2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5">性別</text:p>
          </table:table-cell>
          <table:table-cell table:style-name="表格1.M22" table:number-columns-spanned="4" office:value-type="string">
            <text:p text:style-name="P11"><text:span text:style-name="T5">□男 □女 </text:span><text:span text:style-name="T3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5">出生日期</text:p>
            <text:p text:style-name="P5">或年齡</text:p>
          </table:table-cell>
          <table:covered-table-cell/>
          <table:covered-table-cell/>
          <table:table-cell table:style-name="表格1.T22" table:number-columns-spanned="2" office:value-type="string">
            <text:p text:style-name="P28">年 <text:s/>月　日</text:p>
            <text:p text:style-name="P28">(_________歲)</text:p>
          </table:table-cell>
          <table:covered-table-cell/>
          <table:table-cell table:style-name="表格1.V22" table:number-columns-spanned="4" office:value-type="string">
            <text:p text:style-name="P46">身分證統一編號</text:p>
            <text:p text:style-name="P46">（或護照號碼）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7" office:value-type="string">
            <text:p text:style-name="P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13"><text:span text:style-name="T12">□本國籍（□非原住民 □原住民）□大陸及港澳籍 □外國籍 </text:span><text:span text:style-name="T1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是否為</text:p>
            <text:p text:style-name="P5">身心障礙者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4"><text:span text:style-name="T12">□是，障別</text:span><text:span text:style-name="T17">：</text:span><text:span text:style-name="T12">_______________ <text:s text:c="7"/></text:span><text:span text:style-name="T3">□疑似</text:span><text:span text:style-name="T12">，障別</text:span><text:span text:style-name="T17">：</text:span><text:span text:style-name="T12">_______________</text:span></text:p>
            <text:p text:style-name="P4"><text:span text:style-name="T3">□非身心障礙者 <text:s text:c="19"/></text:span><text:span text:style-name="T15"><text:s/></text:span><text:span text:style-name="T3">□不詳　□其他</text:span><text:span text:style-name="T17">：</text:span><text:span text:style-name="T1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10"><text:span text:style-name="T3">戶籍地址：</text:span><text:span text:style-name="T20">　　縣（市）　　鄉（鎮、市、區）　　村</text:span><text:span text:style-name="T21">(</text:span><text:span text:style-name="T20">里</text:span><text:span text:style-name="T21">)</text:span><text:span text:style-name="T20">　鄰　　　路</text:span><text:span text:style-name="T21">(</text:span><text:span text:style-name="T20">街、道</text:span><text:span text:style-name="T21">)</text:span><text:span text:style-name="T20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10"><text:span text:style-name="T3">居住地址：</text:span><text:span text:style-name="T20">　　縣（市）　　鄉（鎮、市、區）　　村</text:span><text:span text:style-name="T21">(</text:span><text:span text:style-name="T20">里</text:span><text:span text:style-name="T21">)</text:span><text:span text:style-name="T20">　鄰　　　路</text:span><text:span text:style-name="T21">(</text:span><text:span text:style-name="T20">街、道</text:span><text:span text:style-name="T21">)</text:span><text:span text:style-name="T20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2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23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3">
          <table:table-cell table:style-name="表格1.A29" office:value-type="string">
            <text:p text:style-name="P29">兩造關係</text:p>
          </table:table-cell>
          <table:table-cell table:style-name="表格1.B29" table:number-columns-spanned="28" office:value-type="string">
            <text:p text:style-name="P37">□家庭成員</text:p>
            <text:p text:style-name="P47">□婚姻中　　□離婚　 <text:s/>□同居伴侶 <text:s/>□曾為同居伴侶 <text:s text:c="2"/></text:p>
            <text:p text:style-name="P14"><text:span text:style-name="T5">□</text:span><text:span text:style-name="T20">現為/曾為直系親屬：</text:span></text:p>
            <text:p text:style-name="P14"><text:span text:style-name="T20"><text:s text:c="2"/>□父(含</text:span><text:span text:style-name="T5">養、繼</text:span><text:span text:style-name="T3">父) </text:span><text:span text:style-name="T20">□</text:span><text:span text:style-name="T3">母</text:span><text:span text:style-name="T20">(含</text:span><text:span text:style-name="T5">養、繼</text:span><text:span text:style-name="T3">母)　</text:span><text:span text:style-name="T20"> □(曾) (外)祖父母 □卑親屬</text:span><text:span text:style-name="T22">(如子女、孫子女)</text:span></text:p>
            <text:p text:style-name="P14"><text:span text:style-name="T20">□現為/曾為家長家屬或家屬間關係者：□</text:span><text:span text:style-name="T3">父之同居人 </text:span><text:span text:style-name="T20">□母之同居人□</text:span><text:span text:style-name="T3">父之同居人之子女 </text:span><text:span text:style-name="T20">□母之同居人之子女 <text:s text:c="13"/></text:span></text:p>
            <text:p text:style-name="P47">□其他親屬：現為/曾為四親等以內之旁系血親或旁系姻親</text:p>
            <text:p text:style-name="P37">□非家庭成員</text:p>
            <text:p text:style-name="P47">□未同居伴侶(含男女朋友) <text:s/>□照顧者　□保母 <text:s/>□機構人員（機構名稱：＿＿＿，地址：＿＿＿＿）</text:p>
            <text:p text:style-name="P48">□朋友(家人朋友/鄰居/普通朋友/同學) <text:s/>□職場關係(上司下屬/同事/客戶) <text:s/></text:p>
            <text:p text:style-name="P48">□師生關係 (□學校教師 □補習班老師 □幼兒園老師 □安親班老師 □社團老師/教練) <text:s/>□網友 □不認識 </text:p>
            <text:p text:style-name="P4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30">
          <table:table-cell table:style-name="表格1.A1" table:number-rows-spanned="12" office:value-type="string">
            <text:p text:style-name="P60">具體事實</text:p>
          </table:table-cell>
          <table:table-cell table:style-name="表格1.A1" table:number-columns-spanned="6" office:value-type="string">
            <text:p text:style-name="P60">發生時間</text:p>
            <text:p text:style-name="P60">(最近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59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6" office:value-type="string">
            <text:p text:style-name="P60">案發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65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32">
          <table:covered-table-cell/>
          <table:table-cell table:style-name="表格1.A1" table:number-columns-spanned="6" office:value-type="string">
            <text:p text:style-name="P60">主要</text:p>
            <text:p text:style-name="P60">發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9"><text:span text:style-name="T2">□</text:span><text:span text:style-name="T1">住(居)所 □辦公/工作場所　□公共場所　□學校　□寄養家庭　□補習班</text:span></text:p>
            <text:p text:style-name="P66">□高級中等以下有提供住宿之學校　□旅(賓)館 □矯正機關 □特殊營業場所(視聽歌唱業、理髮業、三溫暖業、舞廳業、舞場業、酒家業、酒吧業、特殊咖啡茶室業) </text:p>
            <text:p text:style-name="P66">□社會福利/安置照顧機構/兒少安置機構 □網際網路　□其他：_______ </text:p>
            <text:p text:style-name="P66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60">案情陳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22" office:value-type="string">
            <text:p text:style-name="P6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60">傷亡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0">□死亡(是否有未同住未滿6歲之子女：</text:span><text:span text:style-name="T28">□</text:span><text:span text:style-name="T20">是 </text:span><text:span text:style-name="T28"><text:s/>□</text:span><text:span text:style-name="T8">否</text:span><text:span text:style-name="T20"> )</text:span></text:p>
            <text:p text:style-name="Standard"><text:span text:style-name="T28">□</text:span><text:span text:style-name="T20">有明顯傷勢</text:span><text:span text:style-name="T17">：</text:span><text:span text:style-name="T20">________(敘明部位</text:span><text:span text:style-name="T8">)( 是否住院治療：□是 □否)</text:span></text:p>
            <text:p text:style-name="P36">□無明顯傷勢 </text:p>
            <text:p text:style-name="P36">□未受傷 <text:s/></text:p>
            <text:p text:style-name="P36">(系統上有附加檔案功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35">
          <table:covered-table-cell/>
          <table:table-cell table:style-name="表格1.A1" table:number-columns-spanned="6" office:value-type="string">
            <text:p text:style-name="P18"><text:span text:style-name="T2">施暴手法</text:span><text:span text:style-name="T1">（工具）</text:span></text:p>
            <text:p text:style-name="P60">(複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19">□持凶器或物品：______(請敘明) □言語脅迫 □徒手 </text:span><text:span text:style-name="T24">□其他，</text:span><text:span text:style-name="T25">請敘明</text:span><text:span text:style-name="T24">：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8" office:value-type="string">
            <text:p text:style-name="P60">加/被害人是否有</text:p>
            <text:p text:style-name="P60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>□否</text:p>
            <text:p text:style-name="Standard"><text:span text:style-name="T19">□是</text:span><text:span text:style-name="T16">：_______</text:span><text:span text:style-name="T19">(請註明姓名)</text:span></text:p>
            <text:p text:style-name="P35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0">加/被害人是否有</text:p>
            <text:p text:style-name="P31">自殺企圖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□否</text:p>
            <text:p text:style-name="Standard"><text:span text:style-name="T19">□是</text:span><text:span text:style-name="T16">：_______</text:span><text:span text:style-name="T19">(請註明姓名)</text:span></text:p>
            <text:p text:style-name="Standard"><text:span text:style-name="T26"><text:s/></text:span><text:span text:style-name="T19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是否涉及公共危險案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>□是 </text:p>
            <text:p text:style-name="P35">□否</text:p>
          </table:table-cell>
          <table:table-cell table:style-name="表格1.d36" office:value-type="string">
            <text:p text:style-name="Standard"/>
          </table:table-cell>
        </table:table-row>
        <table:table-row table:style-name="表格1.37">
          <table:covered-table-cell/>
          <table:table-cell table:style-name="表格1.A1" table:number-columns-spanned="8" office:value-type="string">
            <text:p text:style-name="P18"><text:span text:style-name="T10">是否已</text:span><text:span text:style-name="T2">提供相關協助</text:span></text:p>
            <text:p text:style-name="P6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9"><text:span text:style-name="T2">□</text:span><text:span text:style-name="T10">是</text:span><text:span text:style-name="T2">，已協助事項</text:span><text:span text:style-name="T18">：</text:span></text:p>
            <text:p text:style-name="P8"><text:span text:style-name="T3"><text:s text:c="2"/></text:span><text:span text:style-name="T20">□驗傷或採證 □報案（警察局： <text:s text:c="12"/>） <text:s/>□陪同偵訊（社工員姓名：　　 <text:s text:c="7"/>） <text:s/></text:span></text:p>
            <text:p text:style-name="P38"><text:s text:c="2"/>□緊急送醫 □聲請保護令 □緊急安置/庇護 □自殺通報 </text:p>
            <text:p text:style-name="P38"><text:s text:c="2"/>□完成臺灣親密關係暴力危險評估表(TIPVDA)，_____分(屬親密關係暴力必填)</text:p>
            <text:p text:style-name="P38"><text:s text:c="2"/>□其他：</text:p>
            <text:p text:style-name="P8"><text:span text:style-name="T3">□</text:span><text:span text:style-name="T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60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9"><text:span text:style-name="T2">□有</text:span><text:span text:style-name="T18">：</text:span></text:p>
            <text:p text:style-name="P19"><text:span text:style-name="T2"><text:s text:c="2"/></text:span><text:span text:style-name="T1">□驗傷或採證 □就醫診療 <text:s/>□緊急安置/庇護 □聲請保護令 □自殺通報 □其他：</text:span></text:p>
            <text:p text:style-name="P17">□無</text:p>
            <text:p text:style-name="P17"/>
            <text:p text:style-name="P17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6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7">□是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63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64">□是</text:p>
            <text:p text:style-name="P6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Standard"/>
          </table:table-cell>
        </table:table-row>
        <table:table-row table:style-name="表格1.41">
          <table:covered-table-cell/>
          <table:table-cell table:style-name="表格1.A1" table:number-columns-spanned="3" office:value-type="string">
            <text:p text:style-name="P60">受暴</text:p>
            <text:p text:style-name="P60">類型</text:p>
            <text:p text:style-name="P60">(複選)</text:p>
          </table:table-cell>
          <table:covered-table-cell/>
          <table:covered-table-cell/>
          <table:table-cell table:style-name="表格1.A1" table:number-columns-spanned="7" office:value-type="string">
            <text:p text:style-name="P49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□肢體虐待/暴力</text:p>
            <text:p text:style-name="P36">□精神虐待/暴力（□言語脅迫 □騷擾 □跟蹤 □其他______(請敘明)）</text:p>
            <text:p text:style-name="P36">□經濟虐待/暴力</text:p>
            <text:p text:style-name="P36">□性虐待/暴力</text:p>
            <text:p text:style-name="P36">□疏忽（僅適用老人保護）</text:p>
            <text:p text:style-name="P36">□遺棄（□老人保護 □身心障礙者保護）</text:p>
            <text:p text:style-name="P36">□財務侵占/榨取（僅適用老人保護）</text:p>
            <text:p text:style-name="P36">□限制自由（僅適用身心障礙者保護）</text:p>
            <text:p text:style-name="P36">□留置無生活自理能力之身心障礙者於易發生危險或傷害之環境</text:p>
            <text:p text:style-name="P36">□利用身心障礙者行乞或供人參觀</text:p>
            <text:p text:style-name="P36">□強迫或誘騙身心障礙者結婚</text:p>
            <text:p text:style-name="P36">□其他對身心障礙者或利用身心障礙者為犯罪或不正當之行為</text:p>
            <text:p text:style-name="Standard"><text:span text:style-name="T20">□無人扶養</text:span><text:span text:style-name="T27">，致有生命、身體之危難或生活陷於困境</text:span><text:span text:style-name="T20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1" office:value-type="string">
            <text:p text:style-name="Standard"/>
          </table:table-cell>
        </table:table-row>
      </table:table>
      <text:p text:style-name="P39"><draw:custom-shape text:anchor-type="paragraph" draw:z-index="0" draw:name="文字方塊 2" draw:style-name="gr1" draw:text-style-name="P68" svg:width="9.649cm" svg:height="2.142cm" svg:x="9.215cm" svg:y="0.363cm"><text:p text:style-name="P50">符號說明：</text:p><text:p text:style-name="P51">「*」為必填欄位</text:p><text:p text:style-name="Frame_20_contents"><text:span text:style-name="T32">「◎」為擇一填寫欄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4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weight="normal" style:font-weight-asian="normal"/>
    </style:style>
    <style:style style:name="ListLabel_20_6" style:display-name="ListLabel 6" style:family="text">
      <style:text-properties fo:color="#000000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meta:editing-cycles>3</meta:editing-cycles>
    <meta:print-date>2018-11-29T01:53:00</meta:print-date>
    <meta:creation-date>2019-05-07T11:34:00</meta:creation-date>
    <dc:date>2019-05-15T17:27:03.471000000</dc:date>
    <meta:editing-duration>PT50S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203" meta:word-count="2356" meta:character-count="3198" meta:non-whitespace-character-count="2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