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988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0.545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1.499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22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32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494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R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R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I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S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tb-rl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Q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T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Z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I23" style:family="table-cell">
      <style:table-cell-properties fo:padding-left="0.049cm" fo:padding-right="0.049cm" fo:padding-top="0cm" fo:padding-bottom="0cm" fo:border="0.25pt solid #000000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G24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7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49cm" fo:padding-right="0.049cm" fo:padding-top="0cm" fo:padding-bottom="0cm" fo:border="none"/>
    </style:style>
    <style:style style:name="表格1.d38" style:family="table-cell">
      <style:table-cell-properties fo:padding-left="0.049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49cm" fo:padding-right="0.049cm" fo:padding-top="0cm" fo:padding-bottom="0cm" fo:border="none"/>
    </style:style>
    <style:style style:name="表格1.40" style:family="table-row">
      <style:table-row-properties style:min-row-height="3.836cm" fo:keep-together="always"/>
    </style:style>
    <style:style style:name="表格1.d40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651cm" fo:margin-left="1.2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582cm"/>
    </style:style>
    <style:style style:name="P2" style:family="paragraph" style:parent-style-name="Standard">
      <style:paragraph-properties style:line-height-at-least="0.582cm" fo:text-align="center" style:justify-single-word="false"/>
    </style:style>
    <style:style style:name="P3" style:family="paragraph" style:parent-style-name="Standard">
      <style:paragraph-properties style:line-height-at-least="0.582cm" fo:text-align="center" style:justify-single-word="false" style:snap-to-layout-grid="false"/>
    </style:style>
    <style:style style:name="P4" style:family="paragraph" style:parent-style-name="Standard">
      <style:paragraph-properties style:line-height-at-least="0.582cm" style:snap-to-layout-grid="false"/>
    </style:style>
    <style:style style:name="P5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6" style:family="paragraph" style:parent-style-name="Standard">
      <style:paragraph-properties style:line-height-at-least="0.582cm" fo:text-align="end" style:justify-single-word="false" style:snap-to-layout-grid="false"/>
    </style:style>
    <style:style style:name="P7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text-properties fo:color="#000000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2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3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4" style:family="paragraph" style:parent-style-name="Standard">
      <style:text-properties fo:color="#000000" style:font-name="Calibri" style:font-name-asian="新細明體1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7cm" style:snap-to-layout-grid="false"/>
    </style:style>
    <style:style style:name="P17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font-name-complex="Times New Roman1"/>
    </style:style>
    <style:style style:name="P20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3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4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6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0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1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2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3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4" style:family="paragraph" style:parent-style-name="Standard">
      <style:paragraph-properties fo:margin-left="0.423cm" fo:margin-right="0cm" fo:text-indent="0cm" style:auto-text-indent="false"/>
    </style:style>
    <style:style style:name="P35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6" style:family="paragraph" style:parent-style-name="Standard">
      <style:paragraph-properties fo:margin-left="0.353cm" fo:margin-right="0cm" fo:text-indent="-0.353cm" style:auto-text-indent="false"/>
    </style:style>
    <style:style style:name="P37" style:family="paragraph" style:parent-style-name="Standard">
      <style:paragraph-properties fo:margin-left="0.75cm" fo:margin-right="0cm" fo:text-indent="0cm" style:auto-text-indent="false"/>
      <style:text-properties officeooo:paragraph-rsid="000243ef"/>
    </style:style>
    <style:style style:name="P3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42" style:family="paragraph" style:parent-style-name="Note_20_Heading">
      <style:paragraph-properties style:line-height-at-least="0.582cm"/>
    </style:style>
    <style:style style:name="P43" style:family="paragraph" style:parent-style-name="Note_20_Heading">
      <style:paragraph-properties style:line-height-at-least="0.582cm" style:snap-to-layout-grid="false"/>
    </style:style>
    <style:style style:name="P44" style:family="paragraph" style:parent-style-name="Note_20_Heading">
      <style:paragraph-properties style:line-height-at-least="0.582cm"/>
      <style:text-properties fo:color="#000000" style:font-name="新細明體" style:font-name-asian="新細明體1"/>
    </style:style>
    <style:style style:name="P45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 style:font-name-asian="新細明體1"/>
    </style:style>
    <style:style style:name="P46" style:family="paragraph" style:parent-style-name="Header">
      <style:paragraph-properties fo:line-height="0.635cm" fo:text-align="center" style:justify-single-word="false"/>
      <style:text-properties fo:color="#000000" style:font-name="新細明體" style:font-name-asian="新細明體1"/>
    </style:style>
    <style:style style:name="P47" style:family="paragraph" style:parent-style-name="Header">
      <style:paragraph-properties style:line-height-at-least="0.6cm">
        <style:tab-stops/>
      </style:paragraph-properties>
      <style:text-properties fo:color="#000000" style:font-name="新細明體" style:font-name-asian="新細明體1"/>
    </style:style>
    <style:style style:name="P48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49" style:family="paragraph" style:parent-style-name="Header">
      <style:paragraph-properties fo:line-height="0.635cm"/>
    </style:style>
    <style:style style:name="P50" style:family="paragraph" style:parent-style-name="Header">
      <style:paragraph-properties fo:line-height="0.635cm" fo:text-align="center" style:justify-single-word="false"/>
    </style:style>
    <style:style style:name="P51" style:family="paragraph" style:parent-style-name="Header">
      <style:paragraph-properties style:line-height-at-least="0.6cm">
        <style:tab-stops/>
      </style:paragraph-properties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 fo:background-color="#00ffff"/>
    </style:style>
    <style:style style:name="T5" style:family="text">
      <style:text-properties fo:color="#000000" style:font-name="新細明體" fo:font-size="10pt" officeooo:rsid="000243ef" style:font-size-asian="10pt" style:font-size-complex="10pt"/>
    </style:style>
    <style:style style:name="T6" style:family="text">
      <style:text-properties fo:color="#000000" style:font-name="新細明體" fo:font-size="10pt" style:font-size-asian="10pt"/>
    </style:style>
    <style:style style:name="T7" style:family="text">
      <style:text-properties fo:color="#000000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8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9" style:family="text">
      <style:text-properties fo:color="#000000" style:font-name="新細明體" fo:font-size="10pt" fo:font-weight="bold" style:font-size-asian="10pt" style:font-weight-asian="bold"/>
    </style:style>
    <style:style style:name="T10" style:family="text">
      <style:text-properties fo:color="#000000" style:font-name="新細明體" fo:font-size="10pt" style:font-name-asian="新細明體1" style:font-size-asian="10pt" style:font-size-complex="10pt" style:font-weight-complex="bold"/>
    </style:style>
    <style:style style:name="T11" style:family="text">
      <style:text-properties fo:color="#000000" style:font-name="新細明體" fo:font-size="10pt" style:font-name-asian="新細明體1" style:font-size-asian="10pt" style:font-size-complex="10pt"/>
    </style:style>
    <style:style style:name="T12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3" style:family="text">
      <style:text-properties fo:color="#000000" style:font-name="新細明體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style:font-name="新細明體" fo:font-size="10pt" style:text-underline-style="solid" style:text-underline-width="auto" style:text-underline-color="font-color" style:font-size-asian="10pt"/>
    </style:style>
    <style:style style:name="T15" style:family="text">
      <style:text-properties fo:color="#000000" style:font-name="新細明體" fo:font-weight="bold" style:font-name-asian="新細明體1" style:font-weight-asian="bold"/>
    </style:style>
    <style:style style:name="T16" style:family="text">
      <style:text-properties fo:color="#000000" style:font-name="新細明體" fo:font-weight="bold" style:font-weight-asian="bold"/>
    </style:style>
    <style:style style:name="T17" style:family="text">
      <style:text-properties fo:color="#000000" style:font-name="新細明體" style:font-name-asian="新細明體1"/>
    </style:style>
    <style:style style:name="T18" style:family="text">
      <style:text-properties fo:color="#000000" style:font-name="新細明體" style:font-name-asian="新細明體1" style:font-style-complex="italic"/>
    </style:style>
    <style:style style:name="T19" style:family="text">
      <style:text-properties fo:color="#000000" style:font-name="新細明體" style:font-name-asian="新細明體1" style:font-size-complex="12pt"/>
    </style:style>
    <style:style style:name="T20" style:family="text">
      <style:text-properties fo:color="#000000" style:font-name="新細明體" fo:font-size="11pt" style:font-name-asian="新細明體1" style:font-size-asian="11pt" style:font-size-complex="11pt"/>
    </style:style>
    <style:style style:name="T21" style:family="text">
      <style:text-properties fo:color="#000000" style:font-name="新細明體" fo:font-size="16pt" style:font-size-asian="16pt" style:font-size-complex="18pt"/>
    </style:style>
    <style:style style:name="T22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23" style:family="text">
      <style:text-properties fo:color="#000000" style:font-name="新細明體" fo:font-size="14pt" style:letter-kerning="false" style:font-size-asian="14pt" style:font-name-complex="Calibri1" style:font-size-complex="14pt"/>
    </style:style>
    <style:style style:name="T24" style:family="text">
      <style:text-properties fo:color="#000000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25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26" style:family="text">
      <style:text-properties fo:color="#000000" style:font-name="新細明體" style:letter-kerning="false" style:font-name-complex="Wingdings" style:font-size-complex="12pt"/>
    </style:style>
    <style:style style:name="T27" style:family="text">
      <style:text-properties fo:color="#000000" style:font-name="新細明體" style:letter-kerning="false" style:font-name-complex="新細明體1" style:font-size-complex="12pt"/>
    </style:style>
    <style:style style:name="T28" style:family="text">
      <style:text-properties fo:color="#000000" style:font-name="新細明體" style:letter-kerning="false" style:font-name-complex="Calibri1" style:font-size-complex="12pt"/>
    </style:style>
    <style:style style:name="T29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0" style:family="text">
      <style:text-properties fo:color="#000000" style:font-name="Times New Roman" fo:font-size="16pt" style:font-name-asian="標楷體1" style:font-size-asian="16pt" style:font-size-complex="18pt"/>
    </style:style>
    <style:style style:name="T31" style:family="text">
      <style:text-properties fo:color="#ff0000" style:font-name="新細明體" fo:font-size="10pt" style:font-name-asian="新細明體1" style:font-size-asian="10pt" style:font-size-complex="10pt" style:font-weight-complex="bold"/>
    </style:style>
    <style:style style:name="T32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3" style:family="text">
      <style:text-properties fo:color="#ff0000" style:font-name="新細明體" fo:font-size="10pt" fo:font-weight="bold" style:font-size-asian="10pt" style:font-weight-asian="bold"/>
    </style:style>
    <style:style style:name="T34" style:family="text">
      <style:text-properties fo:color="#ff0000" style:font-name="新細明體" fo:font-weight="bold" style:font-weight-asian="bold"/>
    </style:style>
    <style:style style:name="T35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6" style:family="text">
      <style:text-properties style:font-name="新細明體" fo:font-weight="bold" style:font-weight-asian="bold"/>
    </style:style>
    <style:style style:name="T37" style:family="text">
      <style:text-properties style:font-name="新細明體"/>
    </style:style>
    <style:style style:name="T38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<text:bookmark text:name="_GoBack"/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21"><text:span text:style-name="T1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21"><text:span text:style-name="T1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41"><text:span text:style-name="T7">性侵害案件通報表</text:span><text:span text:style-name="T10"> <text:s text:c="12"/>　　　　　 <text:s text:c="22"/>自108年</text:span><text:span text:style-name="T31">6</text:span><text:span text:style-name="T10">月</text:span><text:span text:style-name="T31">1</text:span><text:span text:style-name="T1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2"><text:span text:style-name="T2">通報人</text:span></text:p>
          </table:table-cell>
          <table:table-cell table:style-name="表格1.B3" table:number-columns-spanned="4" office:value-type="string">
            <text:p text:style-name="P43"><text:span text:style-name="T34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HTML_20_Preformatted"><text:span text:style-name="T32">□醫院 □診所及衛生所 □衛政 □警政 □社政 □教育 □勞政 □司（軍）法機關 □憲兵隊 □113 </text:span></text:p>
            <text:p text:style-name="HTML_20_Preformatted"><text:span text:style-name="T32">□防治中心 □移民業務機關 □矯正機關 </text:span><text:span text:style-name="T35"></text:span><text:span text:style-name="T32">戶政 □民政 □老人福利、安置照護機構 □觀光業務機關 </text:span></text:p>
            <text:p text:style-name="HTML_20_Preformatted"><text:span text:style-name="T3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43"><text:span text:style-name="T15">*</text:span><text:span text:style-name="T17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HTML_20_Preformatted"><text:span text:style-name="T11">□醫事人員 □警察人員 □社政/社工人員 □教育人員 □保育人員 □教保服務人員 □勞政人員 </text:span></text:p>
            <text:p text:style-name="HTML_20_Preformatted"><text:span text:style-name="T11">□司(軍)法人員 □移民業務相關人員 □村（里）幹事 □村（里）長 □矯正人員 □戶政人員 </text:span></text:p>
            <text:p text:style-name="HTML_20_Preformatted"><text:span text:style-name="T11">□公寓大廈管理服務人員 □照顧服務員 □社會福利、安置照護機構人員 □就業服務機構及其從業人員 </text:span></text:p>
            <text:p text:style-name="HTML_20_Preformatted"><text:span text:style-name="T11">□觀光業從業人</text:span><text:span text:style-name="T12">員 </text:span><text:span text:style-name="T11">□電子遊戲場業從業人員 □資訊休閒業從業人員</text:span><text:span text:style-name="T20"> </text:span><text:span text:style-name="T11">□其他：___________</text:span><text:span text:style-name="T2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43"><text:span text:style-name="T17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48"><text:span text:style-name="T17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43"><text:span text:style-name="T15">*</text:span><text:span text:style-name="T17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"><text:span text:style-name="T2">職稱</text:span></text:p>
          </table:table-cell>
          <table:table-cell table:style-name="表格1.M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3"><text:span text:style-name="T8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3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3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48"><text:span text:style-name="T18">通報時間</text:span></text:p>
          </table:table-cell>
          <table:covered-table-cell/>
          <table:table-cell table:style-name="表格1.V7" table:number-columns-spanned="8" office:value-type="string">
            <text:p text:style-name="P3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13" office:value-type="string">
            <text:p text:style-name="P42"><text:span text:style-name="T17">受保護／被</text:span></text:p>
            <text:p text:style-name="P42"><text:span text:style-name="T17">害人</text:span></text:p>
          </table:table-cell>
          <table:table-cell table:style-name="表格1.B8" table:number-columns-spanned="4" office:value-type="string">
            <text:p text:style-name="P3"><text:span text:style-name="T8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"><text:span text:style-name="T2">代號</text:span></text:p>
          </table:table-cell>
          <table:table-cell table:style-name="表格1.M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3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3"><text:span text:style-name="T2">□男 □女</text:span></text:p>
            <text:p text:style-name="P3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3"><text:span text:style-name="T8">*</text:span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7"><text:span text:style-name="T2">年　月　日</text:span></text:p>
            <text:p text:style-name="P3"><text:span text:style-name="T2">(_________歲)</text:span></text:p>
          </table:table-cell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29"><text:span text:style-name="T3">身分證統一編號</text:span></text:p>
            <text:p text:style-name="P3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3"><text:span text:style-name="T2">婚姻</text:span></text:p>
            <text:p text:style-name="P3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4"><text:span text:style-name="T2">□未婚 □已婚 </text:span></text:p>
            <text:p text:style-name="P4"><text:span text:style-name="T2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3"><text:span text:style-name="T2">有同住</text:span></text:p>
            <text:p text:style-name="P3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4"><text:span text:style-name="T2">□有，＿人，姓名：__，關係：</text:span><text:span text:style-name="T13"> <text:s text:c="2"/></text:span></text:p>
            <text:p text:style-name="P4"><text:span text:style-name="T2">□無</text:span></text:p>
            <text:p text:style-name="P4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4"><text:span text:style-name="T2">□有，___人，年齡：­­___</text:span></text:p>
            <text:p text:style-name="P4"><text:span text:style-name="T2">□無</text:span></text:p>
            <text:p text:style-name="P4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3"><text:span text:style-name="T2">現屬</text:span></text:p>
            <text:p text:style-name="P3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31"><text:span text:style-name="T2">□本國籍（□非原住民 □原住民） <text:s/>□大陸及港澳籍 □外國籍 </text:span></text:p>
            <text:p text:style-name="P31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4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1"><text:span text:style-name="T2">□是 <text:s/>□否</text:span></text:p>
          </table:table-cell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3"><text:span text:style-name="T2">就學</text:span></text:p>
            <text:p text:style-name="P3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5"><text:span text:style-name="T2">□未入學 <text:s/></text:span></text:p>
            <text:p text:style-name="P5"><text:span text:style-name="T2">□學生</text:span></text:p>
            <text:p text:style-name="P5"><text:span text:style-name="T2"><text:s text:c="3"/>□學前教育 □國小（□在學□輟學□畢業）□國中（□在學□輟學□畢業）</text:span></text:p>
            <text:p text:style-name="P5"><text:span text:style-name="T2"><text:s text:c="3"/>□高中（職）（□在學□休學□畢業）□大專以上（□在學□休學□畢業）</text:span></text:p>
            <text:p text:style-name="P5"><text:span text:style-name="T2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5"><text:span text:style-name="T2">□是，障別：_______________ <text:s text:c="7"/>□疑似，障別：_______________</text:span></text:p>
            <text:p text:style-name="P5"><text:span text:style-name="T2">□非身心障礙者 <text:s text:c="19"/>□不詳　 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4"><text:span text:style-name="T16">◎</text:span><text:span text:style-name="T2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4"><text:span text:style-name="T16">◎</text:span><text:span text:style-name="T2">居住地址：　　　縣（市）　　鄉（鎮、市、區）　　村（里）　鄰　　　路（街、道）　段　　巷　　弄　　號之　　樓</text:span></text:p>
            <text:p text:style-name="P24"><text:span text:style-name="T2">居住地址是否須保密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25"><text:span text:style-name="T16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25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25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25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5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23"/>
          </table:table-cell>
          <table:covered-table-cell/>
          <table:covered-table-cell/>
          <table:table-cell table:style-name="表格1.N19" table:number-columns-spanned="4" office:value-type="string">
            <text:p text:style-name="P25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28"><text:span text:style-name="T2">年　月　日</text:span></text:p>
            <text:p text:style-name="P26"><text:span text:style-name="T2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5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5"><text:span text:style-name="T3">□本國籍（□非原住民 □原住民） <text:s/></text:span></text:p>
            <text:p text:style-name="P25"><text:span text:style-name="T3">□大陸及港澳籍 □外國籍 </text:span></text:p>
            <text:p text:style-name="P25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5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23"/>
          </table:table-cell>
          <table:covered-table-cell/>
          <table:covered-table-cell/>
          <table:table-cell table:style-name="表格1.N20" table:number-columns-spanned="4" office:value-type="string">
            <text:p text:style-name="P25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5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5"><text:span text:style-name="T2">【宅】　　　　【公】 <text:s text:c="3"/>　　</text:span></text:p>
            <text:p text:style-name="P25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table:number-rows-spanned="8" office:value-type="string">
            <text:p text:style-name="P2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5"><text:span text:style-name="T3">有無施虐者／</text:span></text:p>
            <text:p text:style-name="P25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5"><text:span text:style-name="T3">□有</text:span><text:span text:style-name="T2">，＿＿人</text:span></text:p>
            <text:p text:style-name="P25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5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5"><text:span text:style-name="T3">□是 </text:span></text:p>
            <text:p text:style-name="P25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3"><text:span text:style-name="T2">性別</text:span></text:p>
          </table:table-cell>
          <table:table-cell table:style-name="表格1.M22" table:number-columns-spanned="4" office:value-type="string">
            <text:p text:style-name="P25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3"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6"><text:span text:style-name="T2">年 <text:s/>月　日</text:span></text:p>
            <text:p text:style-name="P6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32"><text:span text:style-name="T3">身分證統一編號</text:span></text:p>
            <text:p text:style-name="P32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7" office:value-type="string">
            <text:p text:style-name="P3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31"><text:span text:style-name="T2">□本國籍（□非原住民 □原住民）□大陸及港澳籍 □外國籍 </text:span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5"><text:span text:style-name="T2">□是，障別：_______________ <text:s text:c="7"/>□疑似，障別：_______________</text:span></text:p>
            <text:p text:style-name="P5"><text:span text:style-name="T2">□非身心障礙者 <text:s text:c="19"/></text:span><text:span text:style-name="T8"><text:s/></text:span><text:span text:style-name="T2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4"><text:span text:style-name="T2">戶籍地址：　　縣（市）　　鄉（鎮、市、區）　　村</text:span><text:span text:style-name="T5">(</text:span><text:span text:style-name="T2">里</text:span><text:span text:style-name="T5">)</text:span><text:span text:style-name="T2">　鄰　　　路</text:span><text:span text:style-name="T5">(</text:span><text:span text:style-name="T2">街、道</text:span><text:span text:style-name="T5">)</text:span><text:span text:style-name="T2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4"><text:span text:style-name="T2">居住地址：　　縣（市）　　鄉（鎮、市、區）　　村</text:span><text:span text:style-name="T5">(</text:span><text:span text:style-name="T2">里</text:span><text:span text:style-name="T5">)</text:span><text:span text:style-name="T2">　鄰　　　路</text:span><text:span text:style-name="T5">(</text:span><text:span text:style-name="T2">街、道</text:span><text:span text:style-name="T5">)</text:span><text:span text:style-name="T2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25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25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3">
          <table:table-cell table:style-name="表格1.A29" office:value-type="string">
            <text:p text:style-name="P1"><text:span text:style-name="T3">兩造關係</text:span></text:p>
          </table:table-cell>
          <table:table-cell table:style-name="表格1.B29" table:number-columns-spanned="28" office:value-type="string">
            <text:p text:style-name="P4"><text:span text:style-name="T2">□家庭成員</text:span></text:p>
            <text:p text:style-name="P33"><text:span text:style-name="T2">□婚姻中　　□離婚　 <text:s/>□同居伴侶 <text:s/>□曾為同居伴侶 <text:s text:c="2"/></text:span></text:p>
            <text:p text:style-name="P33"><text:span text:style-name="T3">□</text:span><text:span text:style-name="T2">現為/曾為直系親屬：</text:span></text:p>
            <text:p text:style-name="P33"><text:span text:style-name="T2"><text:s text:c="2"/>□父(含</text:span><text:span text:style-name="T3">養、繼</text:span><text:span text:style-name="T2">父) □母(含</text:span><text:span text:style-name="T3">養、繼</text:span><text:span text:style-name="T2">母)　 □(曾) (外)祖父母 □卑親屬(如子女、孫子女)</text:span></text:p>
            <text:p text:style-name="P33"><text:span text:style-name="T2">□現為/曾為家長家屬或家屬間關係者：□父之同居人 □母之同居人□父之同居人之子女 □母之同居人之子女 <text:s text:c="13"/></text:span></text:p>
            <text:p text:style-name="P33"><text:span text:style-name="T2">□其他親屬：現為/曾為四親等以內之旁系血親或旁系姻親</text:span></text:p>
            <text:p text:style-name="P4"><text:span text:style-name="T2">□非家庭成員</text:span></text:p>
            <text:p text:style-name="P33"><text:span text:style-name="T2">□未同居伴侶(含男女朋友) □照顧者　□保母 <text:s/>□機構人員（機構名稱：＿＿＿，地址：＿＿＿＿）</text:span></text:p>
            <text:p text:style-name="P35"><text:span text:style-name="T2">□朋友(家人朋友/鄰居/普通朋友/同學) <text:s/>□職場關係(上司下屬/同事/客戶) <text:s/></text:span></text:p>
            <text:p text:style-name="P35"><text:span text:style-name="T2">□師生關係 (□學校教師 □補習班老師 □幼兒園老師 □安親班老師 □社團老師/教練) <text:s/>□網友 □不認識 </text:span></text:p>
            <text:p text:style-name="P33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30">
          <table:table-cell table:style-name="表格1.A1" table:number-rows-spanned="11" office:value-type="string">
            <text:p text:style-name="P50"><text:span text:style-name="T17">具體事實</text:span></text:p>
          </table:table-cell>
          <table:table-cell table:style-name="表格1.A1" table:number-columns-spanned="6" office:value-type="string">
            <text:p text:style-name="P50"><text:span text:style-name="T17">發生時間</text:span></text:p>
            <text:p text:style-name="P50"><text:span text:style-name="T17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9"><text:span text:style-name="T17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6" office:value-type="string">
            <text:p text:style-name="P50"><text:span text:style-name="T17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9"><text:span text:style-name="T1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32">
          <table:covered-table-cell/>
          <table:table-cell table:style-name="表格1.A1" table:number-columns-spanned="6" office:value-type="string">
            <text:p text:style-name="P50"><text:span text:style-name="T17">主要</text:span></text:p>
            <text:p text:style-name="P50"><text:span text:style-name="T17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1"><text:span text:style-name="T17">□住(居)所 □辦公/工作場所　□公共場所　□學校　□寄養家庭　□補習班</text:span></text:p>
            <text:p text:style-name="P51"><text:span text:style-name="T1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1"><text:span text:style-name="T17">□社會福利/安置照顧機構/兒少安置機構 □網際網路　□其他：_______ </text:span></text:p>
            <text:p text:style-name="P51"><text:span text:style-name="T1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0"><text:span text:style-name="T17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1"><text:span text:style-name="T17">簡述事發原因、經過…及其他補充事項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0"><text:span text:style-name="T17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">□死亡(是否有未同住未滿6歲之子女：□是 <text:s/>□否 )</text:span></text:p>
            <text:p text:style-name="Standard"><text:span text:style-name="T2">□有明顯傷勢：________(敘明部位) ( 是否住院治療：□是 □否)</text:span></text:p>
            <text:p text:style-name="Standard"><text:span text:style-name="T2"><text:s text:c="2"/>(未滿18歲兒少，醫事人員請加填兒少保護醫事人員通報傷勢一覽表，詳如附件)</text:span></text:p>
            <text:p text:style-name="Standard"><text:span text:style-name="T2">□無明顯傷勢 </text:span></text:p>
            <text:p text:style-name="Standard"><text:span text:style-name="T2">□未受傷 <text:s/></text:span></text:p>
            <text:p text:style-name="Standard"><text:span text:style-name="T2">(系統上有附加檔案功能)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35">
          <table:covered-table-cell/>
          <table:table-cell table:style-name="表格1.A1" table:number-columns-spanned="6" office:value-type="string">
            <text:p text:style-name="P50"><text:span text:style-name="T17">施暴手法（工具）</text:span></text:p>
            <text:p text:style-name="P50"><text:span text:style-name="T17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6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14"> <text:s text:c="7"/></text:span><text:span text:style-name="T6"><text:s/>□其他，</text:span><text:span text:style-name="T2">請敘明</text:span><text:span text:style-name="T6">：</text:span><text:span text:style-name="T14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8" office:value-type="string">
            <text:p text:style-name="P50"><text:span text:style-name="T17">加/被害人是否有</text:span></text:p>
            <text:p text:style-name="P50"><text:span text:style-name="T17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6">□否</text:span></text:p>
            <text:p text:style-name="Standard"><text:span text:style-name="T6">□是：_______(請註明姓名)</text:span></text:p>
            <text:p text:style-name="Standard"><text:span text:style-name="T6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0"><text:span text:style-name="T17">加/被害人是否有</text:span></text:p>
            <text:p text:style-name="P15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6">□否</text:span></text:p>
            <text:p text:style-name="Standard"><text:span text:style-name="T6">□是：_______(請註明姓名)</text:span></text:p>
            <text:p text:style-name="Standard"><text:span text:style-name="T9"><text:s/></text:span><text:span text:style-name="T6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6">□是 </text:span></text:p>
            <text:p text:style-name="Standard"><text:span text:style-name="T6">□否</text:span></text:p>
          </table:table-cell>
          <table:table-cell table:style-name="表格1.d36" office:value-type="string">
            <text:p text:style-name="Standard"/>
          </table:table-cell>
        </table:table-row>
        <table:table-row table:style-name="表格1.37">
          <table:covered-table-cell/>
          <table:table-cell table:style-name="表格1.A1" table:number-columns-spanned="8" office:value-type="string">
            <text:p text:style-name="P50"><text:span text:style-name="T17">是否已提供相關協助</text:span></text:p>
            <text:p text:style-name="P50"><text:span text:style-name="T17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1"><text:span text:style-name="T17">□是，已協助事項：</text:span></text:p>
            <text:p text:style-name="P16"><text:span text:style-name="T2"><text:s text:c="2"/>□驗傷或採證 □報案（警察局： <text:s text:c="12"/>） <text:s/>□陪同偵訊（社工員姓名：　　 <text:s text:c="7"/>） <text:s/></text:span></text:p>
            <text:p text:style-name="P16"><text:span text:style-name="T2"><text:s text:c="2"/>□緊急送醫 □聲請保護令 □緊急安置/庇護 □自殺通報 </text:span></text:p>
            <text:p text:style-name="P16"><text:span text:style-name="T2"><text:s text:c="2"/>□完成臺灣親密關係暴力危險評估表(TIPVDA)，_____分(屬親密關係暴力必填)</text:span></text:p>
            <text:p text:style-name="P16"><text:span text:style-name="T2"><text:s text:c="2"/>□其他：</text:span></text:p>
            <text:p text:style-name="P16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50"><text:span text:style-name="T17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1"><text:span text:style-name="T17">□有：</text:span></text:p>
            <text:p text:style-name="P51"><text:span text:style-name="T17"><text:s text:c="2"/>□驗傷或採證 □就醫診療 <text:s/>□緊急安置/庇護 □聲請保護令 □自殺通報 □其他：</text:span></text:p>
            <text:p text:style-name="P51"><text:span text:style-name="T17">□無</text:span></text:p>
            <text:p text:style-name="P47"/>
            <text:p text:style-name="P51"><text:span text:style-name="T17">被害人需立即救援、就醫診療、驗傷、陪同偵訊、取得證據之緊急情形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50"><text:span text:style-name="T17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1"><text:span text:style-name="T17">□是</text:span></text:p>
            <text:p text:style-name="P51"><text:span text:style-name="T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Standard"/>
          </table:table-cell>
        </table:table-row>
        <table:table-row table:style-name="表格1.40">
          <table:covered-table-cell/>
          <table:table-cell table:style-name="表格1.A1" table:number-columns-spanned="3" office:value-type="string">
            <text:p text:style-name="P50"><text:span text:style-name="T17">受暴</text:span></text:p>
            <text:p text:style-name="P50"><text:span text:style-name="T17">類型</text:span></text:p>
            <text:p text:style-name="P50"><text:span text:style-name="T17">(複選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6"><text:span text:style-name="T2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2">□告訴乃論案件</text:span></text:p>
            <text:p text:style-name="P34"><text:span text:style-name="T2">□未滿18歲之人對未滿16歲之人為非強制性交</text:span></text:p>
            <text:p text:style-name="P34"><text:span text:style-name="T2">□未滿18歲之人對未滿16歲之人為非強制猥褻</text:span></text:p>
            <text:p text:style-name="P34"><text:span text:style-name="T2">□夫妻間強制性交</text:span></text:p>
            <text:p text:style-name="P34"><text:span text:style-name="T2">□夫妻間強制猥褻</text:span></text:p>
            <text:p text:style-name="Standard"><text:span text:style-name="T2">□非告訴乃論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Standard"/>
          </table:table-cell>
        </table:table-row>
      </table:table>
      <text:p text:style-name="P17"><draw:custom-shape text:anchor-type="paragraph" draw:z-index="0" draw:name="文字方塊 2" draw:style-name="gr1" draw:text-style-name="P52" svg:width="9.649cm" svg:height="2.142cm" svg:x="9.215cm" svg:y="0.363cm"><text:p text:style-name="P39"><text:span text:style-name="T36">符號說明：</text:span></text:p><text:p text:style-name="P39"><text:span text:style-name="T37">「*」為必填欄位</text:span></text:p><text:p text:style-name="P39"><text:span text:style-name="T37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<text:tab/></text:span></text:p>
      <text:p text:style-name="P18"><text:span text:style-name="T21"><text:tab/></text:span></text:p>
      <text:p text:style-name="P38"><text:span text:style-name="T22">兒少保護醫事人員通報傷勢一覽表</text:span></text:p>
      <text:p text:style-name="P11"/>
      <text:p text:style-name="Standard"><text:span text:style-name="T24">1. </text:span><text:span text:style-name="T25">生命身體情況有立即危險：</text:span></text:p>
      <text:p text:style-name="P37"><text:span text:style-name="T27">□</text:span><text:span text:style-name="T26"></text:span><text:span text:style-name="T27">昏迷、活動力差、叫不醒、無反應、</text:span></text:p>
      <text:p text:style-name="P37"><text:span text:style-name="T27">□</text:span><text:span text:style-name="T26"></text:span><text:span text:style-name="T27">呼吸急促、困難或停止，</text:span></text:p>
      <text:p text:style-name="P37"><text:span text:style-name="T27">□</text:span><text:span text:style-name="T26"></text:span><text:span text:style-name="T27">膚色發紫、發青</text:span></text:p>
      <text:p text:style-name="P37"><text:span text:style-name="T27">□</text:span><text:span text:style-name="T26"></text:span><text:span text:style-name="T27">任何其他擔心生命或身體有立即危險之情況</text:span></text:p>
      <text:p text:style-name="P37"><text:span text:style-name="T27">□</text:span><text:span text:style-name="T26"></text:span><text:span text:style-name="T27">以上皆無</text:span></text:p>
      <text:p text:style-name="Standard"><text:span text:style-name="T25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27">種類</text:span></text:p>
          </table:table-cell>
          <table:table-cell table:style-name="表格2.A1" office:value-type="string">
            <text:p text:style-name="P15"><text:span text:style-name="T2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27">□瘀傷或撕裂傷</text:span></text:p>
          </table:table-cell>
          <table:table-cell table:style-name="表格2.A1" office:value-type="string">
            <text:p text:style-name="Standard"><text:span text:style-name="T27">年齡</text:span><text:span text:style-name="T28">: </text:span><text:span text:style-name="T2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部位</text:span><text:span text:style-name="T28">: </text:span><text:span text:style-name="T2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形式</text:span><text:span text:style-name="T28">: </text:span><text:span text:style-name="T2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27">□燒燙傷</text:span></text:p>
          </table:table-cell>
          <table:table-cell table:style-name="表格2.A1" office:value-type="string">
            <text:p text:style-name="Standard"><text:span text:style-name="T27">年齡</text:span><text:span text:style-name="T28">: </text:span><text:span text:style-name="T2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部位</text:span><text:span text:style-name="T28">: </text:span><text:span text:style-name="T2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27">形式</text:span><text:span text:style-name="T28">: </text:span><text:span text:style-name="T2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27">□骨折</text:span></text:p>
          </table:table-cell>
          <table:table-cell table:style-name="表格2.A1" office:value-type="string">
            <text:p text:style-name="Standard"><text:span text:style-name="T27">□</text:span><text:span text:style-name="T28">1</text:span><text:span text:style-name="T2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□家屬無法合理解釋原因</text:span><text:span text:style-name="T28">(</text:span><text:span text:style-name="T27">例如</text:span><text:span text:style-name="T28">:</text:span><text:span text:style-name="T27">低處</text:span><text:span text:style-name="T28">(</text:span><text:span text:style-name="T27">約</text:span><text:span text:style-name="T28">150</text:span><text:span text:style-name="T27">公分</text:span><text:span text:style-name="T28">)</text:span><text:span text:style-name="T27">跌下</text:span><text:span text:style-name="T28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27">□出血</text:span></text:p>
          </table:table-cell>
          <table:table-cell table:style-name="表格2.A1" office:value-type="string">
            <text:p text:style-name="Standard"><text:span text:style-name="T27">□顱內出血：</text:span><text:span text:style-name="T28">3</text:span><text:span text:style-name="T2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7">□其他</text:span></text:p>
          </table:table-cell>
          <table:table-cell table:style-name="表格2.A1" office:value-type="string">
            <text:p text:style-name="Standard"><text:span text:style-name="T2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27">補充意見</text:span></text:p>
          </table:table-cell>
          <table:table-cell table:style-name="表格2.A1" office:value-type="string">
            <text:p text:style-name="Standard"><text:span text:style-name="T27">□查有3次急診外傷就醫紀錄</text:span></text:p>
            <text:p text:style-name="Standard"><text:span text:style-name="T27">□病史與家屬所稱不一致</text:span></text:p>
            <text:p text:style-name="Standard"><text:span text:style-name="T27">□病史與理學檢查不符</text:span></text:p>
            <text:p text:style-name="Standard"><text:span text:style-name="T27">□有延遲就醫情形</text:span></text:p>
          </table:table-cell>
        </table:table-row>
      </table:table>
      <text:p text:style-name="Standard"><text:span text:style-name="T25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<text:span text:style-name="T19">受傷部位</text:span></text:p>
          </table:table-cell>
          <table:table-cell table:style-name="表格3.A1" office:value-type="string">
            <text:p text:style-name="P19"><text:span text:style-name="T19">傷勢狀況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style:line-height-at-least="0cm" fo:text-align="start" style:justify-single-word="false" fo:orphans="0" fo:widows="0" fo:text-indent="-0.706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3.186cm" fo:margin-right="0cm" fo:text-align="start" style:justify-single-word="false" fo:orphans="0" fo:widows="0" fo:text-indent="-2.469cm" style:auto-text-indent="false" style:writing-mode="lr-tb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style:line-height-at-least="0cm" fo:text-align="justify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paragraph-properties fo:text-align="start" style:justify-single-word="false" fo:orphans="0" fo:widows="0" style:writing-mode="lr-tb"/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fo:font-weight="normal" style:font-weight-asian="normal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護服務司張家禎</meta:initial-creator>
    <meta:editing-cycles>3</meta:editing-cycles>
    <meta:print-date>2018-11-29T01:53:00</meta:print-date>
    <meta:creation-date>2019-05-07T11:34:00</meta:creation-date>
    <dc:date>2019-05-15T17:26:05.443000000</dc:date>
    <meta:editing-duration>PT1M16S</meta:editing-duration>
    <meta:generator>LibreOffice/6.1.5.2$Windows_X86_64 LibreOffice_project/90f8dcf33c87b3705e78202e3df5142b201bd805</meta:generator>
    <meta:document-statistic meta:table-count="3" meta:image-count="0" meta:object-count="0" meta:page-count="4" meta:paragraph-count="232" meta:word-count="2712" meta:character-count="3586" meta:non-whitespace-character-count="2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