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1" style:family="paragraph">
      <style:paragraph-properties fo:break-before="page" style:snap-to-layout-grid="false" fo:text-align="justify" style:line-height-at-least="0in"/>
      <style:text-properties style:font-name="標楷體" style:font-name-asian="標楷體"/>
    </style:style>
    <style:style style:name="P2" style:parent-style-name="內文" style:list-style-name="LFO1" style:family="paragraph">
      <style:paragraph-properties style:snap-to-layout-grid="false" fo:text-align="justify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in" fo:text-indent="-0.5902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784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4326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1.9534in" style:use-optimal-column-width="false"/>
    </style:style>
    <style:style style:name="Table13" style:family="table">
      <style:table-properties style:width="6.8451in" fo:margin-left="0in" table:align="left"/>
    </style:style>
    <style:style style:name="TableRow26" style:family="table-row">
      <style:table-row-properties style:min-row-height="0.6583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652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91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423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0597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0597in"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0597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0597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0597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0597in" style:use-optimal-row-height="false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1791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1791in"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1791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79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1791in" style:use-optimal-row-height="false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076in" style:use-optimal-row-height="false" fo:keep-together="always"/>
    </style:style>
    <style:style style:name="TableCell152" style:family="table-cell">
      <style:table-cell-properties fo:border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875in" style:use-optimal-row-height="false" fo:keep-together="always"/>
    </style:style>
    <style:style style:name="TableCell156" style:family="table-cell">
      <style:table-cell-properties fo:border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7.1548in" style:use-optimal-row-height="false" fo:keep-together="always"/>
    </style:style>
    <style:style style:name="TableCell162" style:family="table-cell">
      <style:table-cell-properties fo:border="0.0312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tyle="italic" style:font-style-asian="italic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報名表、著作權讓與同意書請以A4列印，勿縮小或剪成小張。</text:p>
        </text:list-item>
        <text:list-item>
          <text:p text:style-name="P2"><text:span text:style-name="T3">自公告日起</text:span><text:span text:style-name="T4">可</text:span><text:span text:style-name="T5">於</text:span><text:span text:style-name="T6">新北市政府家庭暴力暨性侵害防治中心</text:span><text:span text:style-name="T7">網站</text:span><text:span text:style-name="T8">／首頁／活動訊息</text:span><text:span text:style-name="T9">下載報名表</text:span><text:span text:style-name="T10">、著作權讓與同意書</text:span><text:span text:style-name="T11">。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2">
            <text:p text:style-name="P28">新北市政府家庭暴力暨性侵害防治中心</text:p>
            <text:p text:style-name="P29">111年「數位性別暴力防治」四格漫畫創作比賽報名表</text:p>
            <text:p text:style-name="P30"><text:span text:style-name="T31">編號【 <text:s text:c="9"/>】(</text:span><text:span text:style-name="T32">由主辦單位填寫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者姓名1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出生民國 <text:s text:c="3"/>年<text:s/><text:s text:c="3"/>月<text:s text:c="3"/>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作者姓名2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出生民國 <text:s text:c="3"/>年<text:s text:c="3"/><text:s/>月<text:s text:c="3"/>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作者姓名3</text:p>
          </table:table-cell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出生民國 <text:s text:c="3"/>年<text:s text:c="4"/>月 <text:s text:c="2"/>日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就讀學校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就讀班級：（科系）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戶籍地</text:p>
          </table:table-cell>
          <table:table-cell table:style-name="TableCell91" table:number-columns-spanned="11">
            <text:p text:style-name="P9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1">
            <text:p text:style-name="P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1">
            <text:p text:style-name="P10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居住地</text:p>
          </table:table-cell>
          <table:table-cell table:style-name="TableCell104" table:number-columns-spanned="6">
            <text:p text:style-name="P10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聯絡電話：</text:p>
          </table:table-cell>
          <table:covered-table-cell/>
          <table:covered-table-cell/>
          <table:covered-table-cell/>
          <table:table-cell table:style-name="TableCell108">
            <text:p text:style-name="P109">1.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聯絡電話：</text:p>
          </table:table-cell>
          <table:covered-table-cell/>
          <table:covered-table-cell/>
          <table:covered-table-cell/>
          <table:table-cell table:style-name="TableCell116">
            <text:p text:style-name="P117">2.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聯絡電話：</text:p>
          </table:table-cell>
          <table:covered-table-cell/>
          <table:covered-table-cell/>
          <table:covered-table-cell/>
          <table:table-cell table:style-name="TableCell124">
            <text:p text:style-name="P125">3.</text:p>
          </table:table-cell>
        </table:table-row>
        <table:table-row table:style-name="TableRow126">
          <table:table-cell table:style-name="TableCell127" table:number-rows-spanned="3">
            <text:p text:style-name="P128">電子郵件</text:p>
          </table:table-cell>
          <table:table-cell table:style-name="TableCell129" table:number-columns-spanned="11">
            <text:p text:style-name="P13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1">
            <text:p text:style-name="P13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1">
            <text:p text:style-name="P13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指導老師</text:p>
            <text:p text:style-name="P142">(無則免填)<text:s/></text:p>
          </table:table-cell>
          <table:table-cell table:style-name="TableCell143" table:number-columns-spanned="11">
            <text:p text:style-name="P144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是否需感謝狀：□是□否</text:p>
          </table:table-cell>
          <table:covered-table-cell/>
        </table:table-row>
        <table:table-row table:style-name="TableRow151">
          <table:table-cell table:style-name="TableCell152" table:number-columns-spanned="12">
            <text:p text:style-name="P153">作品名稱：(限15個字以內)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作品簡介：（限50個字以內）</text:p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2">
            <text:p text:style-name="內文"><text:span text:style-name="T163">　參賽人員身分證及學生證影本正反面</text:span><text:span text:style-name="T164">浮貼處</text:span><text:span text:style-name="T165">(身分證影本正反面空白處註名</text:span><text:span text:style-name="T166">參加活動專用</text:span><text:span text:style-name="T167">字樣)</text:span></text:p>
            <text:p text:style-name="P168"><text:s text:c="5"/>身分證影本正反面 <text:s text:c="29"/>學生證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明潔</meta:initial-creator>
    <dc:creator>蔡明潔</dc:creator>
    <meta:creation-date>2022-04-11T02:18:00Z</meta:creation-date>
    <dc:date>2022-04-11T02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