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222in" fo:margin-left="0.1805in" fo:text-indent="-0.1805in">
        <style:tab-stops/>
      </style:paragraph-properties>
      <style:text-properties style:font-name-asian="標楷體" fo:font-size="14pt" style:font-size-asian="14pt" style:font-size-complex="14pt"/>
    </style:style>
    <style:style style:name="P11" style:parent-style-name="內文" style:family="paragraph">
      <style:paragraph-properties fo:line-height="0.2222in" fo:margin-left="0.1805in" fo:text-indent="-0.1805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2222in"/>
      <style:text-properties style:font-name-asian="標楷體" fo:color="#000000" fo:font-size="14pt" style:font-size-asian="14pt" style:font-size-complex="14pt"/>
    </style:style>
    <style:style style:name="P21" style:parent-style-name="內文" style:list-style-name="LFO1" style:family="paragraph">
      <style:paragraph-properties fo:line-height="0.2222in" fo:margin-left="0.4916in" fo:text-indent="-0.3131in">
        <style:tab-stops/>
      </style:paragraph-propertie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超連結"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list-style-name="LFO1" style:family="paragraph">
      <style:paragraph-properties fo:line-height="0.2222in" fo:margin-left="0.4916in" fo:text-indent="-0.3131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超連結" style:family="text">
      <style:text-properties style:font-name-asian="標楷體"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list-style-name="LFO1" style:family="paragraph">
      <style:paragraph-properties fo:line-height="0.2222in" fo:margin-left="0.4916in" fo:text-indent="-0.3131in">
        <style:tab-stops/>
      </style:paragraph-properties>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超連結"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list-style-name="LFO1" style:family="paragraph">
      <style:paragraph-properties fo:line-height="0.2222in" fo:margin-left="0.4916in" fo:text-indent="-0.3131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超連結" style:family="text">
      <style:text-properties style:font-name-asian="標楷體"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list-style-name="LFO1" style:family="paragraph">
      <style:paragraph-properties fo:line-height="0.2222in" fo:margin-left="0.4916in" fo:text-indent="-0.313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1" style:family="paragraph">
      <style:paragraph-properties fo:line-height="0.2222in" fo:margin-left="0.4916in" fo:text-indent="-0.313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Wingdings" style:font-name-asian="Wingdings" style:font-name-complex="Wingdings"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Wingdings" style:font-name-asian="Wingdings" style:font-name-complex="Wingdings"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Wingdings" style:font-name-asian="Wingdings" style:font-name-complex="Wingdings"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fo:line-height="0.2222in" fo:margin-left="0.4916in" fo:text-indent="-0.313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1" style:family="paragraph">
      <style:paragraph-properties fo:line-height="0.2222in" fo:margin-left="0.4916in" fo:text-indent="-0.313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style:text-scale="9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line-height="0.2222in" fo:margin-left="0.4916in" fo:text-indent="-0.313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1" style:family="paragraph">
      <style:paragraph-properties fo:line-height="0.2222in" fo:margin-left="0.4916in" fo:text-indent="-0.313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P83" style:parent-style-name="內文" style:family="paragraph">
      <style:paragraph-properties fo:line-height="0.2222in" fo:margin-left="0.1805in" fo:text-indent="-0.1805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line-height="0.2222in" fo:margin-left="0.1805in" fo:text-indent="-0.180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5"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超連結" style:family="text">
      <style:text-properties style:font-name-asian="標楷體" style:use-window-font-color="true" fo:font-size="14pt" style:font-size-asian="14pt" style:font-size-complex="14pt" style:text-underline-type="none"/>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line-height="0.2222in" fo:margin-left="0.1534in" fo:text-indent="0.0006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line-height="0.2222in" fo:margin-left="0.1805in" fo:text-indent="-0.1805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超連結"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2222in" fo:margin-left="0.1805in" fo:text-indent="-0.1805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超連結" style:family="text">
      <style:text-properties style:font-name-asian="標楷體" style:use-window-font-color="true" fo:font-size="14pt" style:font-size-asian="14pt" style:font-size-complex="14pt" style:text-underline-type="none"/>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8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line-height="0.2222in" fo:margin-left="0.1805in" fo:text-indent="-0.1805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fo:line-height="0.2222in"/>
      <style:text-properties style:font-name-asian="標楷體" fo:font-size="14pt" style:font-size-asian="14pt" style:font-size-complex="14pt"/>
    </style:style>
    <style:style style:name="P196" style:parent-style-name="內文" style:family="paragraph">
      <style:paragraph-properties fo:line-height="0.2222in" fo:margin-left="0.3444in" fo:text-indent="-0.3444in">
        <style:tab-stops/>
      </style:paragraph-properties>
      <style:text-properties style:font-name-asian="標楷體" fo:font-size="14pt" style:font-size-asian="14pt" style:font-size-complex="14pt"/>
    </style:style>
    <style:style style:name="P197" style:parent-style-name="內文" style:family="paragraph">
      <style:paragraph-properties fo:line-height="0.2222in" fo:margin-left="0.309in" fo:text-indent="-0.1125in">
        <style:tab-stops/>
      </style:paragraph-properties>
      <style:text-properties style:font-name-asian="標楷體" fo:font-size="14pt" style:font-size-asian="14pt" style:font-size-complex="14pt"/>
    </style:style>
    <style:style style:name="P198" style:parent-style-name="內文" style:family="paragraph">
      <style:paragraph-properties fo:line-height="0.2222in" fo:margin-left="0.309in" fo:text-indent="-0.1125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2</text:span><text:span text:style-name="T3">022</text:span><text:span text:style-name="T4">年紫絲帶學堂</text:span><text:span text:style-name="T5">－</text:span><text:span text:style-name="T6">「</text:span><text:span text:style-name="T7">安全零恐懼，平安好生活</text:span><text:span text:style-name="T8">」</text:span></text:p>
      <text:p text:style-name="P9">協助宣導事項</text:p>
      <text:p text:style-name="P10">1.本次學習單共設計2款，橫式學習單主題為家庭暴力防治宣導(內容為家暴防治)，適用對象為國小1-3年級學童；直式學習單主題為家暴及性侵害防治宣導(內容為拒絕家暴、性侵害與性剝削)，適用對象為國小4-6年級。</text:p>
      <text:p text:style-name="P11"><text:span text:style-name="T12">2.</text:span><text:span text:style-name="T13">請老師協助發放學習單給各班學童，並引導學童了解若自己或身邊的人遭遇家庭暴力及性侵害</text:span><text:span text:style-name="T14">（性剝削）</text:span><text:span text:style-name="T15">事件時，應該如何</text:span><text:span text:style-name="T16">拒絕侵害剝削，</text:span><text:span text:style-name="T17">保護自己，遠離傷害。</text:span><text:span text:style-name="T18">請各班老師協助每位</text:span><text:span text:style-name="T19">學童完成學習單。</text:span></text:p>
      <text:p text:style-name="P20">3.影片教材的部分，建議如下：</text:p>
      <text:list text:style-name="LFO1" text:continue-numbering="true">
        <text:list-item>
          <text:p text:style-name="P21"><text:span text:style-name="T22">「幸福敲敲門」一套說故事的互動式數位教材</text:span><text:span text:style-name="T23">(</text:span><text:span text:style-name="T24">共有</text:span><text:span text:style-name="T25">35</text:span><text:span text:style-name="T26">部有關不當管教、疏忽照顧、兒童獨留等議題影片</text:span><text:span text:style-name="T27">)</text:span><text:a xlink:href="https://youtube.com/playlist?list=PLaudqThIRa94AmAvorN0nJlkcMz-eD-_b" office:target-frame-name="_top" xlink:show="replace"><text:span text:style-name="T28">https://youtube.com/playlist?list=PLaudqThIRa94AmAvorN0nJlkcMz-eD-_b</text:span></text:a><text:span text:style-name="T29">。</text:span></text:p>
        </text:list-item>
        <text:list-item>
          <text:p text:style-name="P30"><text:span text:style-name="T31">衛生福利部保護服務司</text:span><text:span text:style-name="T32">/</text:span><text:span text:style-name="T33">影音專區</text:span><text:span text:style-name="T34">/</text:span><text:span text:style-name="T35">家庭暴力防治或兒童及少年保護</text:span><text:a xlink:href="https://dep.mohw.gov.tw/dops/lp-1311-105.html" office:target-frame-name="_top" xlink:show="replace"><text:span text:style-name="T36">https://dep.mohw.gov.tw/dops/lp-1311-105.html</text:span></text:a><text:span text:style-name="T37">。</text:span></text:p>
        </text:list-item>
        <text:list-item>
          <text:p text:style-name="P38"><text:span text:style-name="T39">「達達的超能力」</text:span><text:span text:style-name="T40">-</text:span><text:span text:style-name="T41">停止暴力看見愛，目睹兒少共關懷</text:span><text:a xlink:href="https://youtu.be/3W1dTNx7m18" office:target-frame-name="_top" xlink:show="replace"><text:span text:style-name="T42">https://youtu.be/3W1dTNx7m18</text:span></text:a><text:span text:style-name="T43">。</text:span></text:p>
        </text:list-item>
        <text:list-item>
          <text:p text:style-name="P44"><text:span text:style-name="T45">如何面對家暴</text:span><text:a xlink:href="https://youtu.be/PVZuNC72GkM" office:target-frame-name="_top" xlink:show="replace"><text:span text:style-name="T46">https://youtu.be/PVZuNC72GkM</text:span></text:a><text:span text:style-name="T47">。</text:span></text:p>
        </text:list-item>
        <text:list-item>
          <text:p text:style-name="P48"><text:span text:style-name="T49">衛生福利部保護服務司/影音專區</text:span><text:span text:style-name="T50">/兒童與少年性剝削防制或性侵害犯罪防治</text:span><text:a xlink:href="https://dep.mohw.gov.tw/dops/lp-1311-105.html" office:target-frame-name="_top" xlink:show="replace"><text:span text:style-name="T51">https://dep.mohw.gov.tw/dops/lp-1311-105.html</text:span></text:a><text:span text:style-name="T52">。</text:span></text:p>
        </text:list-item>
        <text:list-item>
          <text:p text:style-name="P53"><text:span text:style-name="T54">衛生福利部網站</text:span><text:a xlink:href="https://www.mohw.gov.tw" office:target-frame-name="_top" xlink:show="replace"><text:span text:style-name="T55">h</text:span><text:span text:style-name="T56">ttps://www.mohw.gov.tw</text:span></text:a><text:span text:style-name="T57">，上側選單</text:span><text:span text:style-name="T58"></text:span><text:span text:style-name="T59">衛教視窗</text:span><text:span text:style-name="T60"></text:span><text:span text:style-name="T61">影音專區</text:span><text:span text:style-name="T62"></text:span><text:span text:style-name="T63">兒童及少年性剝削防制輔助教材（30問）系列影片</text:span><text:a xlink:href="https://www.mohw.gov.tw/lp-44-1.html" office:target-frame-name="_top" xlink:show="replace"><text:span text:style-name="T64">https://www.mohw.gov.tw/lp-44-1.html</text:span></text:a><text:span text:style-name="T65">。</text:span></text:p>
        </text:list-item>
        <text:list-item>
          <text:p text:style-name="P66"><text:span text:style-name="T67">台灣展翅協會Youtube「兒少上網安全」系列影片。</text:span></text:p>
        </text:list-item>
        <text:list-item>
          <text:p text:style-name="P68"><text:span text:style-name="T69">於Youtube搜尋「</text:span><text:span text:style-name="T70">聽龍龍說說話 Feat.台北市社會局</text:span><text:span text:style-name="T71">」</text:span><text:bookmark-start text:name="_Hlt99555493"/><text:bookmark-start text:name="_Hlt99555494"/><text:a xlink:href="https://youtu.be/B6B_EENnoYk" office:target-frame-name="_top" xlink:show="replace"><text:span text:style-name="T72">https://youtu.be/B6B_EENnoYk</text:span></text:a><text:bookmark-end text:name="_Hlt99555493"/><text:bookmark-end text:name="_Hlt99555494"/><text:span text:style-name="T73">。</text:span></text:p>
        </text:list-item>
        <text:list-item>
          <text:p text:style-name="P74"><text:span text:style-name="T75">雲林縣社會處2021兒童及少年性剝削防制宣導短片</text:span><text:a xlink:href="https://youtu.be/cONeMNJrdlk" office:target-frame-name="_top" xlink:show="replace"><text:span text:style-name="T76">https://youtu.be/cONeMNJrdlk</text:span></text:a><text:span text:style-name="T77">。</text:span></text:p>
        </text:list-item>
        <text:list-item>
          <text:p text:style-name="P78"><text:span text:style-name="T79">兒福聯盟「九大網路騙照手法大公開；陪孩子練習Say No三步驟」</text:span><text:a xlink:href="https://www.children.org.tw/news/activity_detail/2404" office:target-frame-name="_top" xlink:show="replace"><text:span text:style-name="T80">https://www.children.org.tw/news/activity_detail/2404</text:span></text:a><text:span text:style-name="T81">、「暑假神連載」</text:span><text:a xlink:href="https://youtu.be/kG7G5xu-FiE" office:target-frame-name="_top" xlink:show="replace"><text:span text:style-name="T82">https://youtu.be/kG7G5xu-FiE</text:span></text:a></text:p>
        </text:list-item>
      </text:list>
      <text:p text:style-name="P83"><text:span text:style-name="T84">4.</text:span><text:span text:style-name="T85">每位</text:span><text:span text:style-name="T86">學童於欣賞宣導影片</text:span><text:span text:style-name="T87">、進行討論</text:span><text:span text:style-name="T88">及填寫學習單時，請老師協助拍攝照片（每校</text:span><text:span text:style-name="T89">5</text:span><text:span text:style-name="T90">張）並</text:span><text:span text:style-name="T91">E-mail</text:span><text:span text:style-name="T92">至</text:span><text:span text:style-name="T93">承辦單位</text:span><text:span text:style-name="T94">電子信箱：</text:span><text:a xlink:href="mailto:vwrc.org@gmail.com" office:target-frame-name="_top" xlink:show="replace"><text:span text:style-name="T95">mickey607182@gmail.com</text:span></text:a><text:span text:style-name="T96">。</text:span></text:p>
      <text:p text:style-name="P97"><text:span text:style-name="T98">5.</text:span><text:span text:style-name="T99">請各班級老師選出一名優秀學童之學習單（每班一名），由學校於</text:span><text:span text:style-name="T100">1</text:span><text:span text:style-name="T101">11</text:span><text:span text:style-name="T102">年</text:span><text:span text:style-name="T103">7</text:span><text:span text:style-name="T104">月</text:span><text:span text:style-name="T105">8</text:span><text:span text:style-name="T106">日</text:span><text:span text:style-name="T107">(</text:span><text:span text:style-name="T108">五</text:span><text:span text:style-name="T109">)</text:span><text:span text:style-name="T110">前</text:span><text:span text:style-name="T111">將各班所送出之</text:span><text:span text:style-name="T112">優秀作品及名冊</text:span><text:span text:style-name="T113">回傳給承辦單位，</text:span><text:span text:style-name="T114">方式如下，請擇一辦理</text:span><text:span text:style-name="T115">：</text:span><text:span text:style-name="T116"><text:line-break/></text:span><text:span text:style-name="T117">（</text:span><text:span text:style-name="T118">1</text:span><text:span text:style-name="T119">）</text:span><text:span text:style-name="T120">掃描</text:span><text:span text:style-name="T121">電郵：</text:span><text:span text:style-name="T122">掃描</text:span><text:span text:style-name="T123">成電子檔案，</text:span><text:span text:style-name="T124">E-mail</text:span><text:span text:style-name="T125">至</text:span><text:a xlink:href="mailto:vwrc.org@gmail.com" office:target-frame-name="_top" xlink:show="replace"><text:span text:style-name="T126">mickey607182@gmail.com</text:span></text:a><text:span text:style-name="T127">。</text:span></text:p>
      <text:p text:style-name="P128"><text:span text:style-name="T129">（</text:span><text:span text:style-name="T130">2</text:span><text:span text:style-name="T131">）</text:span><text:span text:style-name="T132">紙本郵寄</text:span><text:span text:style-name="T133">：</text:span><text:span text:style-name="T134">郵寄</text:span><text:span text:style-name="T135">至</text:span><text:span text:style-name="T136">「社團法人新北市二度就業發展協會」</text:span><text:span text:style-name="T137">（地址如第</text:span><text:span text:style-name="T138">10</text:span><text:span text:style-name="T139">點說明）</text:span></text:p>
      <text:p text:style-name="P140"><text:span text:style-name="T141">6.</text:span><text:span text:style-name="T142">為利後續獎狀製作，請各學校至「</text:span><text:span text:style-name="T143">社團法人新北市二度就業發展協會」</text:span><text:span text:style-name="T144">臉書粉專</text:span><text:a xlink:href="https://www.facebook.com/happy16899/" office:target-frame-name="_top" xlink:show="replace"><text:span text:style-name="T145">https://www.facebook.com/happy16899/</text:span></text:a><text:span text:style-name="T146">，</text:span><text:span text:style-name="T147">搜尋</text:span><text:span text:style-name="T148">「</text:span><text:span text:style-name="T149">紫絲帶學堂</text:span><text:span text:style-name="T150">」</text:span><text:span text:style-name="T151">，下載</text:span><text:span text:style-name="T152">Google</text:span><text:span text:style-name="T153">表單</text:span><text:span text:style-name="T154">111</text:span><text:span text:style-name="T155">年『紫絲帶學堂─</text:span><text:span text:style-name="T156">安全零恐懼，平安好生活</text:span><text:span text:style-name="T157">』－獎狀資料。</text:span></text:p>
      <text:p text:style-name="P158"><text:span text:style-name="T159">7.</text:span><text:span text:style-name="T160">以上資料下載及填妥後，請以</text:span><text:span text:style-name="T161">校</text:span><text:span text:style-name="T162">為單位，</text:span><text:span text:style-name="T163">於</text:span><text:span text:style-name="T164">1</text:span><text:span text:style-name="T165">11</text:span><text:span text:style-name="T166">年</text:span><text:span text:style-name="T167">7</text:span><text:span text:style-name="T168">月</text:span><text:span text:style-name="T169">8</text:span><text:span text:style-name="T170">日</text:span><text:span text:style-name="T171">前</text:span><text:span text:style-name="T172">以</text:span><text:span text:style-name="T173">E-mail</text:span><text:span text:style-name="T174">方式</text:span><text:span text:style-name="T175">寄至社團法人新北市二度就業發展協會，電子信箱：</text:span><text:a xlink:href="mailto:vwrc.org@gmail.com" office:target-frame-name="_top" xlink:show="replace"><text:span text:style-name="T176">mickey607182@gmail.com</text:span></text:a><text:span text:style-name="T177">。請各校回傳資料後，逕</text:span><text:span text:style-name="T178">來電本會</text:span><text:span text:style-name="T179">（</text:span><text:span text:style-name="T180">0939-018893</text:span><text:span text:style-name="T181">）</text:span><text:span text:style-name="T182">確認</text:span><text:span text:style-name="T183">是否已收到電子檔</text:span><text:span text:style-name="T184">，</text:span><text:span text:style-name="T185">俾利後續印製獎狀事宜。</text:span></text:p>
      <text:p text:style-name="P186"><text:span text:style-name="T187">8.</text:span><text:span text:style-name="T188">獲選學童之名冊請各校老師送出前</text:span><text:span text:style-name="T189">再次確認</text:span><text:span text:style-name="T190">，</text:span><text:span text:style-name="T191">避免獎狀內容因錯誤而重覆更換。</text:span><text:span text:style-name="T192">優選學童獎狀</text:span><text:span text:style-name="T193">將郵寄至各校</text:span><text:span text:style-name="T194">。</text:span></text:p>
      <text:p text:style-name="P195">9.獲選學童之學習單將作為新北市政府家庭暴力暨性侵害防治中心宣導運用。</text:p>
      <text:p text:style-name="P196">10.承辦單位：社團法人新北市二度就業發展協會<text:s/>陳淑芬<text:s/>小姐。</text:p>
      <text:soft-page-break/>
      <text:p text:style-name="P197">通訊地址：248新北市五股區成泰路三段577巷42號。</text:p>
      <text:p text:style-name="P198"><text:span text:style-name="T199">聯絡電話：</text:span><text:span text:style-name="T200">0939-018893 <text:s text:c="3"/>E-mail</text:span><text:span text:style-name="T201">：</text:span><text:a xlink:href="mailto:vwrc.org@gmail.com" office:target-frame-name="_top" xlink:show="replace"><text:span text:style-name="T202">mickey607182@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繫上紫絲帶-攜手反暴力，讓愛更美麗</dc:title>
    <dc:description/>
    <dc:subject/>
    <meta:initial-creator>XP</meta:initial-creator>
    <dc:creator>楊純惠</dc:creator>
    <meta:creation-date>2022-05-03T03:06:00Z</meta:creation-date>
    <dc:date>2022-05-03T03:06:00Z</dc:date>
    <meta:print-date>2021-04-19T05:58:00Z</meta:print-date>
    <meta:template xlink:href="Normal.dotm" xlink:type="simple"/>
    <meta:editing-cycles>2</meta:editing-cycles>
    <meta:editing-duration>PT0S</meta:editing-duration>
    <meta:user-defined meta:name="KSOProductBuildVer">2052-10.1.0.6393</meta:user-defined>
    <meta:document-statistic meta:page-count="2" meta:paragraph-count="4" meta:word-count="373" meta:character-count="2499" meta:row-count="17" meta:non-whitespace-character-count="2130"/>
  </office:meta>
</office:document-meta>
</file>