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『紫絲帶學堂─安全零恐懼，平安好生活』－獎狀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111年『紫絲帶學堂─安全零恐懼，平安好生活』－獎狀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校地址</text:p>
          </table:table-cell>
          <table:table-cell office:value-type="string" table:style-name="ce4">
            <text:p>獲獎學童姓名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填表人姓名</text:p>
          </table:table-cell>
          <table:table-cell office:value-type="string" table:style-name="ce4">
            <text:p>填表人聯絡電話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6"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6">
            <text:p>註1：本表格若不敷填寫，可自行加入『行』（每一學校請統一填寫一張），感謝您的協助！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6">
            <text:p>註2：請老師協助檢視學童姓名是否正確，感謝您的協助！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4" table:style-name="ce14">
            <text:p>本表填寫完成後，請回傳E-mail至</text:p>
            <text:p>社團法人新北市二度就業發展協會 <text:s/>信箱：<text:span text:style-name="T2">mickey607182@gmail.com</text:span></text:p>
            <text:p>本案聯絡人：陳淑芬小姐 <text:s text:c="7"/>聯絡電話：0939-018893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3" table:style-name="ro3">
          <table:covered-table-cell/>
          <table:covered-table-cell table:number-columns-repeated="6"/>
          <table:table-cell table:number-columns-repeated="16377" table:style-name="ce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IGER-XP</meta:initial-creator>
    <dc:creator>楊純惠</dc:creator>
    <meta:creation-date>2013-06-02T12:57:06Z</meta:creation-date>
    <dc:date>2022-05-02T01:37:28Z</dc:date>
    <meta:print-date>2014-05-22T06:54:48Z</meta:print-date>
    <meta:template xlink:href="" xlink:type="simple"/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