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097in" text:min-label-width="0.5in" text:list-level-position-and-space-mode="label-alignment">
          <style:list-level-label-alignment text:label-followed-by="listtab" fo:margin-left="0.8097in" fo:text-indent="-0.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4" style:num-suffix="." style:num-format="1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7" style:num-suffix="." style:num-format="1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4pt"/>
    </style:style>
    <style:style style:name="P13" style:parent-style-name="內文" style:family="paragraph">
      <style:paragraph-properties fo:line-height="0.3055in" fo:margin-right="0.391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6895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6895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6895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6895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777in" fo:margin-left="0.3937in" fo:text-indent="-0.000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 fo:margin-left="0.886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P55" style:parent-style-name="內文" style:family="paragraph">
      <style:paragraph-properties fo:line-height="0.2777in" fo:margin-left="0.886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P67" style:parent-style-name="內文" style:family="paragraph">
      <style:paragraph-properties fo:line-height="0.2777in" fo:margin-left="0.7875in" fo:text-indent="-0.2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fo:line-height="0.2777in" fo:margin-left="0.7875in" fo:text-indent="-0.2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P86" style:parent-style-name="內文" style:family="paragraph">
      <style:paragraph-properties fo:line-height="0.2777in" fo:margin-left="0.7875in" fo:text-indent="-0.234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P92" style:parent-style-name="內文" style:family="paragraph">
      <style:paragraph-properties fo:line-height="0.2777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202</text:span><text:span text:style-name="T3">2</text:span><text:span text:style-name="T4">年紫絲帶學堂～</text:span></text:p>
      <text:p text:style-name="P5"><text:span text:style-name="T6">兒少性剝削及校園復仇式色情事件防治工作宣導</text:span></text:p>
      <text:p text:style-name="P7"><text:span text:style-name="T8">「</text:span><text:span text:style-name="T9">我的身體我保護，不拍不傳才最酷</text:span><text:span text:style-name="T10">」</text:span></text:p>
      <text:p text:style-name="P11"><text:span text:style-name="T12">協助宣導事項</text:span></text:p>
      <text:p text:style-name="P13"/>
      <text:list text:style-name="LFO2" text:continue-numbering="true">
        <text:list-item>
          <text:p text:style-name="P14"><text:span text:style-name="T15">請老師參考</text:span><text:span text:style-name="T16">下列媒材，</text:span><text:span text:style-name="T17">引導學生了解性侵害防治及兒少性剝削等議題，以及藉由課程進行多元討論，鼓勵青少年以自身理解及創意填寫學習回饋單，</text:span><text:span text:style-name="T18">每班遴選1-2位最佳作品乙份</text:span><text:span text:style-name="T19">。</text:span></text:p>
        </text:list-item>
      </text:list>
      <text:list text:style-name="LFO8" text:continue-numbering="true">
        <text:list-item>
          <text:p text:style-name="P20"><text:span text:style-name="T21">衛生福利部的「衛教視窗」中的「影音專區」→「兒童及少年性剝削防制輔助教材（30問）」</text:span><text:span text:style-name="T22">https://www.mohw.gov.tw/lp-44-1-xCat-17.html</text:span><text:span text:style-name="T23">系列影音相關資料</text:span></text:p>
        </text:list-item>
        <text:list-item>
          <text:p text:style-name="P24"><text:span text:style-name="T25">教育部性別平等教育全球網→課程教學教材與研究→教案影音資源→校園篇<text:s/></text:span><text:a xlink:href="https://www.gender.edu.tw/web/index.php/m5/m5_01_01_index" office:target-frame-name="_top" xlink:show="replace"><text:span text:style-name="T26">https://www.gender.edu.tw/web/index.php/m5/m5_01_01_index</text:span></text:a><text:span text:style-name="T27"><text:s/></text:span></text:p>
        </text:list-item>
        <text:list-item>
          <text:p text:style-name="P28"><text:span text:style-name="T29">於Youtube搜尋「聽龍龍說說話 Feat.台北市社會局」</text:span><text:a xlink:href="https://youtu.be/B6B_EENnoYk" office:target-frame-name="_top" xlink:show="replace"><text:span text:style-name="T30">https://youtu.be/B6B_EENnoYk</text:span></text:a><text:span text:style-name="T31">。</text:span></text:p>
        </text:list-item>
        <text:list-item>
          <text:p text:style-name="P32"><text:span text:style-name="T33">搜尋「</text:span><text:span text:style-name="T34">網路新國民網站(入口網)</text:span><text:span text:style-name="T35">」</text:span><text:span text:style-name="T36">→教學資源下載(參考)</text:span><text:s/><text:span text:style-name="T37">https://www.smartkid.org.tw/</text:span></text:p>
        </text:list-item>
      </text:list>
      <text:p text:style-name="P38"><text:span text:style-name="T39">連結</text:span><text:span text:style-name="T40">相關教材，引導學生了解性侵害防治及兒少性剝削等議題，以及藉由課程進行多元討論，鼓勵青少年以自身理解及創意填寫學習回饋單。</text:span></text:p>
      <text:list text:style-name="LFO2" text:continue-numbering="true">
        <text:list-item>
          <text:p text:style-name="P41"><text:span text:style-name="T42">學校承辦人員至協辦單位：天元慈善功德會網站</text:span><text:span text:style-name="T43">http://ty.org.tw/</text:span></text:p>
        </text:list-item>
      </text:list>
      <text:list text:style-name="LFO6" text:continue-numbering="true">
        <text:list-item>
          <text:p text:style-name="P44"><text:span text:style-name="T45">下載「</text:span><text:span text:style-name="T46">202</text:span><text:span text:style-name="T47">2</text:span><text:span text:style-name="T48">年紫絲帶學堂</text:span><text:span text:style-name="T49">～</text:span><text:span text:style-name="T50">『</text:span><text:span text:style-name="T51">我的身體我保護，不拍不傳才最酷</text:span><text:span text:style-name="T52">』</text:span><text:span text:style-name="T53">獲獎名</text:span><text:span text:style-name="T54">冊」電子檔。</text:span></text:p>
        </text:list-item>
        <text:list-item>
          <text:p text:style-name="P55"><text:span text:style-name="T56">下載「活動照片說明」電子檔。</text:span></text:p>
        </text:list-item>
      </text:list>
      <text:list text:style-name="LFO2" text:continue-numbering="true">
        <text:list-item>
          <text:p text:style-name="P57"><text:span text:style-name="T58">相關回寄資料(</text:span><text:span text:style-name="T59">統一以學校為單位，於</text:span><text:span text:style-name="T60">1</text:span><text:span text:style-name="T61">11</text:span><text:span text:style-name="T62">年7月</text:span><text:span text:style-name="T63">1</text:span><text:span text:style-name="T64">1</text:span><text:span text:style-name="T65">日(星期一)</text:span><text:span text:style-name="T66">前回寄至協辦單位)：</text:span></text:p>
        </text:list-item>
      </text:list>
      <text:list text:style-name="LFO7" text:continue-numbering="true">
        <text:list-item>
          <text:p text:style-name="P67"><text:span text:style-name="T68">優先e-mail寄回</text:span><text:span text:style-name="T69">「</text:span><text:span text:style-name="T70">202</text:span><text:span text:style-name="T71">2</text:span><text:span text:style-name="T72">年紫絲帶學堂</text:span><text:span text:style-name="T73">～</text:span><text:span text:style-name="T74">「</text:span><text:span text:style-name="T75">我的身體我保護，不拍不傳才最酷</text:span><text:span text:style-name="T76">」</text:span><text:span text:style-name="T77">獲獎</text:span><text:span text:style-name="T78">名冊」</text:span><text:span text:style-name="T79">電子檔</text:span><text:span text:style-name="T80">，俾利後續獎狀製發事宜</text:span><text:span text:style-name="T81">。</text:span></text:p>
        </text:list-item>
        <text:list-item>
          <text:p text:style-name="P82"><text:span text:style-name="T83">「活動照片說明」</text:span><text:span text:style-name="T84">電子檔</text:span><text:span text:style-name="T85">。</text:span></text:p>
        </text:list-item>
        <text:list-item>
          <text:p text:style-name="P86"><text:span text:style-name="T87">學生獲獎作品</text:span><text:span text:style-name="T88">彩色掃描電子檔</text:span><text:span text:style-name="T89">或</text:span><text:span text:style-name="T90">紙本</text:span><text:span text:style-name="T91">擇一。</text:span></text:p>
        </text:list-item>
      </text:list>
      <text:p text:style-name="P92"/>
      <text:p text:style-name="P93"><text:span text:style-name="T94">◎</text:span><text:span text:style-name="T95"><text:s/></text:span><text:span text:style-name="T96">主辦單位：新北市政府家庭暴力暨性侵害防治中心</text:span></text:p>
      <text:p text:style-name="P97"><text:span text:style-name="T98">◎ 協辦單位：社團法人中華民國天元慈善功德會<text:s/></text:span></text:p>
      <text:p text:style-name="P99"><text:span text:style-name="T100">　 電子信箱：</text:span><text:a xlink:href="mailto:senior@ty.org.tw" office:target-frame-name="_top" xlink:show="replace"><text:span text:style-name="T101">senior@ty.org.tw</text:span></text:a></text:p>
      <text:p text:style-name="P102"><text:span text:style-name="T103"><text:s text:c="3"/>地址：</text:span><text:span text:style-name="T104">2206</text:span><text:span text:style-name="T105">20</text:span><text:span text:style-name="T106">新北市板橋區四川路2段16巷5號10樓</text:span></text:p>
      <text:p text:style-name="P107"><text:span text:style-name="T108"><text:s text:c="3"/>電話：8967-3536#16　 陳聖雄 <text:s/>社工員</text:span></text:p>
      <text:p text:style-name="P109"><text:span text:style-name="T110">　 傳真：8966-958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8Num2z1" style:display-name="WW8Num2z1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style-scope" style:display-name="style-scope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_CharLFO2LVL2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097in" text:min-label-width="0.5in" text:list-level-position-and-space-mode="label-alignment">
          <style:list-level-label-alignment text:label-followed-by="listtab" fo:margin-left="0.8097in" fo:text-indent="-0.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4" style:num-suffix="." style:num-format="1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7" style:num-suffix="." style:num-format="1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繫上紫絲帶-攜手反暴力，讓愛更美麗</dc:title>
    <dc:subject/>
    <meta:initial-creator>XP</meta:initial-creator>
    <dc:creator>楊純惠</dc:creator>
    <meta:creation-date>2022-05-11T04:29:00Z</meta:creation-date>
    <dc:date>2022-05-11T04:29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