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361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1" style:family="table" style:master-page-name="MP0">
      <style:table-properties style:width="6.7743in" style:rel-width="99%" fo:margin-left="0in" table:align="left"/>
    </style:style>
    <style:style style:name="TableRow4" style:family="table-row">
      <style:table-row-properties style:min-row-height="4.6187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4.20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in"/>
    </style:style>
    <style:style style:name="TableRow25" style:family="table-row">
      <style:table-row-properties style:min-row-height="0.5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</text:p>
          </table:table-cell>
          <table:table-cell table:style-name="TableCell7" table:number-rows-spanned="4">
            <text:p text:style-name="P8"><text:span text:style-name="T9"><text:s text:c="4"/></text:span><text:span text:style-name="T10">202</text:span><text:span text:style-name="T11">2</text:span><text:span text:style-name="T12">年紫絲帶學堂<text:s/></text:span><text:span text:style-name="T13">~</text:span><text:span text:style-name="T14">「</text:span><text:span text:style-name="T15">我的身體我保護，不拍不傳才最酷</text:span><text:span text:style-name="T16">」</text:span><text:span text:style-name="T17">活動照片</text:span></text:p>
          </table:table-cell>
        </table:table-row>
        <table:table-row table:style-name="TableRow18">
          <table:table-cell table:style-name="TableCell19">
            <text:p text:style-name="P20"><text:span text:style-name="T21">照片說明:</text:span></text:p>
          </table:table-cell>
          <table:covered-table-cell>
            <text:p text:style-name="內文"/>
          </table:covered-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<text:span text:style-name="T28">照片說明:</text:span>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ighrisk3</meta:initial-creator>
    <dc:creator>楊純惠</dc:creator>
    <meta:creation-date>2022-05-10T10:34:00Z</meta:creation-date>
    <dc:date>2022-05-10T10:34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" meta:character-count="59" meta:row-count="1" meta:non-whitespace-character-count="52"/>
  </office:meta>
</office:document-meta>
</file>