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2.2659in" style:use-optimal-column-width="false"/>
    </style:style>
    <style:style style:name="Table7" style:family="table">
      <style:table-properties style:width="6.6944in" fo:margin-left="-0.2076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3333in"/>
      <style:text-properties style:font-name="標楷體" style:font-name-asian="標楷體" style:font-name-complex="Arial"/>
    </style:style>
    <style:style style:name="P38" style:parent-style-name="內文" style:family="paragraph">
      <style:paragraph-properties fo:text-align="center" fo:margin-left="-0.0166in" fo:margin-right="0.3333in" fo:text-indent="0.0166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1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9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letter-spacing="-0.013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fo:letter-spacing="-0.0138in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7" style:family="table-row">
      <style:table-row-properties style:min-row-height="0.5118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73" style:family="table-row">
      <style:table-row-properties style:min-row-height="1.074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justify" fo:text-indent="0.084in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0.8409in" style:use-optimal-column-width="false"/>
    </style:style>
    <style:style style:name="TableColumn80" style:family="table-column">
      <style:table-column-properties style:column-width="4.6659in" style:use-optimal-column-width="false"/>
    </style:style>
    <style:style style:name="Table78" style:family="table">
      <style:table-properties style:width="5.5069in" fo:margin-left="0.0798in" table:align="left"/>
    </style:style>
    <style:style style:name="TableRow81" style:family="table-row">
      <style:table-row-properties style:min-row-height="0.7631in" style:use-optimal-row-height="false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89" style:family="table-row">
      <style:table-row-properties style:min-row-height="0.7631in" style:use-optimal-row-height="fals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94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95" style:family="table-row">
      <style:table-row-properties style:min-row-height="0.7631in" style:use-optimal-row-height="false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100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101" style:family="table-row">
      <style:table-row-properties style:min-row-height="1.7576in" style:use-optimal-row-height="false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107" style:family="table-column">
      <style:table-column-properties style:column-width="0.85in" style:use-optimal-column-width="false"/>
    </style:style>
    <style:style style:name="TableColumn108" style:family="table-column">
      <style:table-column-properties style:column-width="0.8263in" style:use-optimal-column-width="false"/>
    </style:style>
    <style:style style:name="TableColumn109" style:family="table-column">
      <style:table-column-properties style:column-width="1.0458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106" style:family="table">
      <style:table-properties style:width="4.493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5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60" style:family="table-row">
      <style:table-row-properties style:min-row-height="1.0479in" style:use-optimal-row-height="false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67" style:family="table-column">
      <style:table-column-properties style:column-width="0.8166in" style:use-optimal-column-width="false"/>
    </style:style>
    <style:style style:name="TableColumn168" style:family="table-column">
      <style:table-column-properties style:column-width="0.8208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8305in" style:use-optimal-column-width="false"/>
    </style:style>
    <style:style style:name="TableColumn171" style:family="table-column">
      <style:table-column-properties style:column-width="1.1354in" style:use-optimal-column-width="false"/>
    </style:style>
    <style:style style:name="Table166" style:family="table">
      <style:table-properties style:width="4.488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0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206" style:family="table-row">
      <style:table-row-properties style:min-row-height="1.0402in" style:use-optimal-row-height="false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11" style:family="table-column">
      <style:table-column-properties style:column-width="0.709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1.8159in" style:use-optimal-column-width="false"/>
    </style:style>
    <style:style style:name="Table210" style:family="table">
      <style:table-properties style:width="4.493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4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50" style:family="table-row">
      <style:table-row-properties style:min-row-height="1.0402in" style:use-optimal-row-height="false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55" style:family="table-column">
      <style:table-column-properties style:column-width="0.85in" style:use-optimal-column-width="false"/>
    </style:style>
    <style:style style:name="TableColumn256" style:family="table-column">
      <style:table-column-properties style:column-width="0.8263in" style:use-optimal-column-width="false"/>
    </style:style>
    <style:style style:name="TableColumn257" style:family="table-column">
      <style:table-column-properties style:column-width="0.8854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1.0409in" style:use-optimal-column-width="false"/>
    </style:style>
    <style:style style:name="Table254" style:family="table">
      <style:table-properties style:width="4.488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9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94" style:family="table-row">
      <style:table-row-properties style:min-row-height="1.0402in" style:use-optimal-row-height="false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99" style:family="table-column">
      <style:table-column-properties style:column-width="0.85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2763in" style:use-optimal-column-width="false"/>
    </style:style>
    <style:style style:name="Table298" style:family="table">
      <style:table-properties style:width="4.488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2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2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punctuation-wrap="simple" style:snap-to-layout-grid="false" fo:text-align="justify" fo:text-indent="0.084in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0.8409in" style:use-optimal-column-width="false"/>
    </style:style>
    <style:style style:name="TableColumn331" style:family="table-column">
      <style:table-column-properties style:column-width="4.6715in" style:use-optimal-column-width="false"/>
    </style:style>
    <style:style style:name="Table329" style:family="table">
      <style:table-properties style:width="5.5125in" fo:margin-left="0.0798in" table:align="left"/>
    </style:style>
    <style:style style:name="TableRow332" style:family="table-row">
      <style:table-row-properties style:min-row-height="0.7631in" style:use-optimal-row-height="false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38" style:family="table-row">
      <style:table-row-properties style:min-row-height="0.8729in" style:use-optimal-row-height="false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343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344" style:family="table-row">
      <style:table-row-properties style:min-row-height="0.8729in" style:use-optimal-row-height="false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350" style:family="table-column">
      <style:table-column-properties style:column-width="0.85in" style:use-optimal-column-width="false"/>
    </style:style>
    <style:style style:name="TableColumn351" style:family="table-column">
      <style:table-column-properties style:column-width="0.8263in" style:use-optimal-column-width="false"/>
    </style:style>
    <style:style style:name="TableColumn352" style:family="table-column">
      <style:table-column-properties style:column-width="1.0458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0.8854in" style:use-optimal-column-width="false"/>
    </style:style>
    <style:style style:name="Table349" style:family="table">
      <style:table-properties style:width="4.4937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03" style:family="table-row">
      <style:table-row-properties style:min-row-height="1.0479in" style:use-optimal-row-height="false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 fo:background-color="#FFFFFF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10" style:family="table-column">
      <style:table-column-properties style:column-width="0.8166in" style:use-optimal-column-width="false"/>
    </style:style>
    <style:style style:name="TableColumn411" style:family="table-column">
      <style:table-column-properties style:column-width="0.8208in" style:use-optimal-column-width="false"/>
    </style:style>
    <style:style style:name="TableColumn412" style:family="table-column">
      <style:table-column-properties style:column-width="0.8854in" style:use-optimal-column-width="false"/>
    </style:style>
    <style:style style:name="TableColumn413" style:family="table-column">
      <style:table-column-properties style:column-width="0.8305in" style:use-optimal-column-width="false"/>
    </style:style>
    <style:style style:name="TableColumn414" style:family="table-column">
      <style:table-column-properties style:column-width="1.1354in" style:use-optimal-column-width="false"/>
    </style:style>
    <style:style style:name="Table409" style:family="table">
      <style:table-properties style:width="4.4888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4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449" style:family="table-row">
      <style:table-row-properties style:min-row-height="1.1194in" style:use-optimal-row-height="false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54" style:family="table-column">
      <style:table-column-properties style:column-width="1.0486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Column457" style:family="table-column">
      <style:table-column-properties style:column-width="1.3777in" style:use-optimal-column-width="false"/>
    </style:style>
    <style:style style:name="Table453" style:family="table">
      <style:table-properties style:width="4.4937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9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93" style:family="table-row">
      <style:table-row-properties style:min-row-height="0.7826in" style:use-optimal-row-height="false"/>
    </style:style>
    <style:style style:name="TableCell4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98" style:family="table-column">
      <style:table-column-properties style:column-width="0.85in" style:use-optimal-column-width="false"/>
    </style:style>
    <style:style style:name="TableColumn499" style:family="table-column">
      <style:table-column-properties style:column-width="0.5902in" style:use-optimal-column-width="false"/>
    </style:style>
    <style:style style:name="TableColumn500" style:family="table-column">
      <style:table-column-properties style:column-width="0.8861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Column502" style:family="table-column">
      <style:table-column-properties style:column-width="1.2812in" style:use-optimal-column-width="false"/>
    </style:style>
    <style:style style:name="Table497" style:family="table">
      <style:table-properties style:width="4.4937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2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P52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27" style:family="table-row">
      <style:table-row-properties style:min-row-height="0.8631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534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38" style:family="table-row">
      <style:table-row-properties style:min-row-height="0.777in" style:use-optimal-row-height="false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542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P54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ableRow553" style:family="table-row">
      <style:table-row-properties style:min-row-height="1.4541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59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0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1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color="#FF0000"/>
    </style:style>
    <style:style style:name="TableRow563" style:family="table-row">
      <style:table-row-properties style:min-row-height="0.9847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0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fo:letter-spacing="-0.0041in"/>
    </style:style>
    <style:style style:name="T567" style:parent-style-name="預設段落字型" style:family="text">
      <style:text-properties style:font-name-asian="標楷體" style:font-name-complex="Times New Roman" fo:letter-spacing="-0.0041in"/>
    </style:style>
    <style:style style:name="T568" style:parent-style-name="預設段落字型" style:family="text">
      <style:text-properties style:font-name="標楷體" style:font-name-asian="標楷體" style:font-name-complex="Arial" fo:letter-spacing="-0.0041in"/>
    </style:style>
    <style:style style:name="T569" style:parent-style-name="預設段落字型" style:family="text">
      <style:text-properties style:font-name="標楷體" style:font-name-asian="標楷體" style:font-name-complex="Arial" fo:letter-spacing="-0.0041in"/>
    </style:style>
    <style:style style:name="T570" style:parent-style-name="預設段落字型" style:family="text">
      <style:text-properties style:font-name="標楷體" style:font-name-asian="標楷體" style:font-name-complex="Arial" fo:letter-spacing="-0.0041in"/>
    </style:style>
    <style:style style:name="T571" style:parent-style-name="預設段落字型" style:family="text">
      <style:text-properties style:font-name="標楷體" style:font-name-asian="標楷體" style:font-name-complex="Arial" fo:letter-spacing="-0.0041in"/>
    </style:style>
    <style:style style:name="P572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fo:letter-spacing="-0.0041in"/>
    </style:style>
    <style:style style:name="T574" style:parent-style-name="預設段落字型" style:family="text">
      <style:text-properties style:font-name-asian="標楷體" style:font-name-complex="Times New Roman" fo:letter-spacing="-0.0041in"/>
    </style:style>
    <style:style style:name="T575" style:parent-style-name="預設段落字型" style:family="text">
      <style:text-properties style:font-name="標楷體" style:font-name-asian="標楷體" style:font-name-complex="Arial" fo:letter-spacing="-0.0041in"/>
    </style:style>
    <style:style style:name="P576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Arial" fo:letter-spacing="-0.0041in"/>
    </style:style>
    <style:style style:name="T578" style:parent-style-name="預設段落字型" style:family="text">
      <style:text-properties style:font-name-asian="標楷體" style:font-name-complex="Times New Roman" fo:letter-spacing="-0.0041in"/>
    </style:style>
    <style:style style:name="T579" style:parent-style-name="預設段落字型" style:family="text">
      <style:text-properties style:font-name="標楷體" style:font-name-asian="標楷體" style:font-name-complex="Arial" fo:letter-spacing="-0.0041in"/>
    </style:style>
    <style:style style:name="P580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 fo:letter-spacing="-0.0041in"/>
    </style:style>
    <style:style style:name="T582" style:parent-style-name="預設段落字型" style:family="text">
      <style:text-properties style:font-name-asian="標楷體" style:font-name-complex="Times New Roman" fo:letter-spacing="-0.0041in"/>
    </style:style>
    <style:style style:name="T583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letter-spacing="-0.0041in"/>
    </style:style>
    <style:style style:name="T587" style:parent-style-name="預設段落字型" style:family="text">
      <style:text-properties style:font-name-asian="標楷體" style:font-name-complex="Times New Roman" fo:letter-spacing="-0.0041in"/>
    </style:style>
    <style:style style:name="T588" style:parent-style-name="預設段落字型" style:family="text">
      <style:text-properties style:font-name="標楷體" style:font-name-asian="標楷體" style:font-name-complex="Arial" fo:letter-spacing="-0.0041in"/>
    </style:style>
    <style:style style:name="T589" style:parent-style-name="預設段落字型" style:family="text">
      <style:text-properties style:font-name="標楷體" style:font-name-asian="標楷體" style:font-name-complex="Arial" fo:letter-spacing="-0.0041in"/>
    </style:style>
    <style:style style:name="T590" style:parent-style-name="預設段落字型" style:family="text">
      <style:text-properties style:font-name="標楷體" style:font-name-asian="標楷體" style:font-name-complex="Arial" fo:letter-spacing="-0.0041in"/>
    </style:style>
    <style:style style:name="T591" style:parent-style-name="預設段落字型" style:family="text">
      <style:text-properties style:font-name="標楷體" style:font-name-asian="標楷體" style:font-name-complex="Arial" fo:letter-spacing="-0.0041in"/>
    </style:style>
    <style:style style:name="P592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Arial" fo:letter-spacing="-0.0041in"/>
    </style:style>
    <style:style style:name="T594" style:parent-style-name="預設段落字型" style:family="text">
      <style:text-properties style:font-name-asian="標楷體" style:font-name-complex="Times New Roman" fo:letter-spacing="-0.0041in"/>
    </style:style>
    <style:style style:name="T595" style:parent-style-name="預設段落字型" style:family="text">
      <style:text-properties style:font-name="標楷體" style:font-name-asian="標楷體" style:font-name-complex="Arial" fo:letter-spacing="-0.0041in"/>
    </style:style>
    <style:style style:name="P596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fo:letter-spacing="-0.0041in"/>
    </style:style>
    <style:style style:name="T598" style:parent-style-name="預設段落字型" style:family="text">
      <style:text-properties style:font-name-asian="標楷體" style:font-name-complex="Times New Roman" fo:letter-spacing="-0.0041in"/>
    </style:style>
    <style:style style:name="T599" style:parent-style-name="預設段落字型" style:family="text">
      <style:text-properties style:font-name="標楷體" style:font-name-asian="標楷體" style:font-name-complex="Arial" fo:letter-spacing="-0.0041in"/>
    </style:style>
    <style:style style:name="P600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Arial" fo:letter-spacing="-0.0041in"/>
    </style:style>
    <style:style style:name="T602" style:parent-style-name="預設段落字型" style:family="text">
      <style:text-properties style:font-name-asian="標楷體" style:font-name-complex="Times New Roman" fo:letter-spacing="-0.0041in"/>
    </style:style>
    <style:style style:name="T603" style:parent-style-name="預設段落字型" style:family="text">
      <style:text-properties style:font-name="標楷體" style:font-name-asian="標楷體" style:font-name-complex="Arial" fo:letter-spacing="-0.0041in"/>
    </style:style>
    <style:style style:name="T604" style:parent-style-name="預設段落字型" style:family="text">
      <style:text-properties style:font-name="標楷體" style:font-name-asian="標楷體" style:font-name-complex="Arial" fo:letter-spacing="-0.0041in"/>
    </style:style>
    <style:style style:name="T605" style:parent-style-name="預設段落字型" style:family="text">
      <style:text-properties style:font-name="標楷體" style:font-name-asian="標楷體" style:font-name-complex="Arial" fo:letter-spacing="-0.0041in"/>
    </style:style>
    <style:style style:name="T606" style:parent-style-name="預設段落字型" style:family="text">
      <style:text-properties style:font-name="標楷體" style:font-name-asian="標楷體" style:font-name-complex="Arial" fo:letter-spacing="-0.0041in"/>
    </style:style>
    <style:style style:name="TableRow607" style:family="table-row">
      <style:table-row-properties style:min-row-height="0.8951in"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="標楷體" style:font-name-asian="標楷體" style:font-name-complex="Arial"/>
    </style:style>
    <style:style style:name="P6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政府家庭暴力暨性侵害防治中心申請衛生福利部補助</text:p>
      <text:p text:style-name="P2"><text:span text:style-name="T3">112</text:span><text:span text:style-name="T4">年度建構性別暴力領航社區服務方案計畫</text:span><text:span text:style-name="T5"><draw:frame draw:z-index="251659264" draw:id="id0" draw:style-name="a0" draw:name="文字方塊 1" text:anchor-type="paragraph" svg:x="0.25764in" svg:y="0.59375in" svg:width="0.675in" svg:height="0.30833in" style:rel-width="scale" style:rel-height="scale"><draw:text-box><text:p text:style-name="內文">附件3</text:p></draw:text-box><svg:title/><svg:desc/></draw:frame></text:span><text:span text:style-name="T6">成果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主辦人及</text:p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計畫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時<text:s text:c="4"/>間</text:p>
          </table:table-cell>
          <table:table-cell table:style-name="TableCell36" table:number-columns-spanned="3">
            <text:p text:style-name="P37">自 <text:s/>年<text:s text:c="3"/>月<text:s text:c="3"/>日</text:p>
            <text:p text:style-name="P38">至 <text:s/>年 <text:s text:c="2"/>月 <text:s text:c="2"/>日</text:p>
          </table:table-cell>
          <table:covered-table-cell/>
          <table:covered-table-cell/>
          <table:table-cell table:style-name="TableCell39" table:number-columns-spanned="2">
            <text:list text:style-name="LFO1" text:continue-numbering="true">
              <text:list-item>
                <text:p text:style-name="P40">與計畫預定時間相同。</text:p>
              </text:list-item>
              <text:list-item>
                <text:p text:style-name="P41">因故更改時間，原因：</text:p>
              </text:list-item>
            </text:list>
          </table:table-cell>
          <table:covered-table-cell/>
        </table:table-row>
        <table:table-row table:style-name="TableRow42">
          <table:table-cell table:style-name="TableCell43">
            <text:p text:style-name="P44">地<text:s text:c="4"/>點</text:p>
          </table:table-cell>
          <table:table-cell table:style-name="TableCell45" table:number-columns-spanned="3">
            <text:p text:style-name="P46">新北市○○區、○○區</text:p>
          </table:table-cell>
          <table:covered-table-cell/>
          <table:covered-table-cell/>
          <table:table-cell table:style-name="TableCell47" table:number-columns-spanned="2">
            <text:list text:style-name="LFO1" text:continue-numbering="true">
              <text:list-item>
                <text:p text:style-name="P48">與計畫預定地點相同。</text:p>
              </text:list-item>
              <text:list-item>
                <text:p text:style-name="P49">因故更改地點，原因：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經費支出概況</text:p>
            <text:p text:style-name="P53"><text:span text:style-name="T54">（</text:span><text:span text:style-name="T55">單位：新臺幣</text:span><text:span text:style-name="T56">）</text:span></text:p>
          </table:table-cell>
          <table:table-cell table:style-name="TableCell57" table:number-columns-spanned="3">
            <text:p text:style-name="P58">實際支出總經費</text:p>
          </table:table-cell>
          <table:covered-table-cell/>
          <table:covered-table-cell/>
          <table:table-cell table:style-name="TableCell59" table:number-columns-spanned="2">
            <text:p text:style-name="P60">（元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核銷金額</text:p>
          </table:table-cell>
          <table:covered-table-cell/>
          <table:covered-table-cell/>
          <table:table-cell table:style-name="TableCell65" table:number-columns-spanned="2">
            <text:p text:style-name="P66">（元）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繳回金額</text:p>
          </table:table-cell>
          <table:covered-table-cell/>
          <table:covered-table-cell/>
          <table:table-cell table:style-name="TableCell71" table:number-columns-spanned="2">
            <text:p text:style-name="P72">（元）</text:p>
          </table:table-cell>
          <table:covered-table-cell/>
        </table:table-row>
        <table:table-row table:style-name="TableRow73">
          <table:table-cell table:style-name="TableCell74">
            <text:p text:style-name="P75">計畫執行情形</text:p>
          </table:table-cell>
          <table:table-cell table:style-name="TableCell76" table:number-columns-spanned="5">
            <text:p text:style-name="P77">□辦理社區初級預防領航計畫：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宣導主題</text:p>
                  <text:p text:style-name="P84">(3項)</text:p>
                </table:table-cell>
                <table:table-cell table:style-name="TableCell85">
                  <text:p text:style-name="P86">主題1：</text:p>
                  <text:p text:style-name="P87">主題2：</text:p>
                  <text:p text:style-name="P88">主題3：</text:p>
                </table:table-cell>
              </table:table-row>
              <table:table-row table:style-name="TableRow89">
                <table:table-cell table:style-name="TableCell90">
                  <text:p text:style-name="P91">執行地區</text:p>
                </table:table-cell>
                <table:table-cell table:style-name="TableCell92">
                  <text:list text:style-name="LFO4" text:continue-numbering="true">
                    <text:list-item>
                      <text:p text:style-name="P93">村里數：___個</text:p>
                    </text:list-item>
                    <text:list-item>
                      <text:p text:style-name="P94">詳列村里名稱：</text:p>
                    </text:list-item>
                  </text:list>
                </table:table-cell>
              </table:table-row>
              <table:table-row table:style-name="TableRow95">
                <table:table-cell table:style-name="TableCell96">
                  <text:p text:style-name="P97">跨步社區領航行動</text:p>
                </table:table-cell>
                <table:table-cell table:style-name="TableCell98">
                  <text:list text:style-name="LFO7" text:continue-numbering="true">
                    <text:list-item>
                      <text:p text:style-name="P99">連結社區數：___個</text:p>
                    </text:list-item>
                    <text:list-item>
                      <text:p text:style-name="P100">詳列社區名稱：</text:p>
                    </text:list-item>
                  </text:list>
                </table:table-cell>
              </table:table-row>
              <table:table-row table:style-name="TableRow101">
                <table:table-cell table:style-name="TableCell102">
                  <text:p text:style-name="P103">宣導及活動辦理情況</text:p>
                </table:table-cell>
                <table:table-cell table:style-name="TableCell104">
                  <text:p text:style-name="P105">共辦理場次數：____場</text:p>
                  <table:table table:style-name="Table106">
                    <table:table-columns>
                      <table:table-column table:style-name="TableColumn107"/>
                      <table:table-column table:style-name="TableColumn108"/>
                      <table:table-column table:style-name="TableColumn109"/>
                      <table:table-column table:style-name="TableColumn110"/>
                      <table:table-column table:style-name="TableColumn111"/>
                    </table:table-columns>
                    <table:table-row table:style-name="TableRow112">
                      <table:table-cell table:style-name="TableCell113">
                        <text:p text:style-name="P114">辦理日期</text:p>
                      </table:table-cell>
                      <table:table-cell table:style-name="TableCell115">
                        <text:p text:style-name="P116">辦理方式</text:p>
                      </table:table-cell>
                      <table:table-cell table:style-name="TableCell117">
                        <text:p text:style-name="P118">宣導內容</text:p>
                      </table:table-cell>
                      <table:table-cell table:style-name="TableCell119">
                        <text:p text:style-name="P120">參與對象</text:p>
                      </table:table-cell>
                      <table:table-cell table:style-name="TableCell121">
                        <text:p text:style-name="P122">參與人次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>社區宣導/節慶宣導/踩街遊行</text:p>
                      </table:table-cell>
                      <table:table-cell table:style-name="TableCell128">
                        <text:p text:style-name="P129"/>
                      </table:table-cell>
                      <table:table-cell table:style-name="TableCell130">
                        <text:p text:style-name="P131"/>
                      </table:table-cell>
                      <table:table-cell table:style-name="TableCell132">
                        <text:p text:style-name="P133"/>
                      </table:table-cell>
                    </table:table-row>
                    <table:table-row table:style-name="TableRow134">
                      <table:table-cell table:style-name="TableCell135">
                        <text:p text:style-name="P136"/>
                      </table:table-cell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/>
                      </table:table-cell>
                    </table:table-row>
                    <table:table-row table:style-name="TableRow145">
                      <table:table-cell table:style-name="TableCell146">
                        <text:p text:style-name="P147"/>
                      </table:table-cell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</table:table-row>
                    <table:table-row table:style-name="TableRow156">
                      <table:table-cell table:style-name="TableCell157" table:number-columns-spanned="5">
                        <text:p text:style-name="P158">宣導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邀請學者專家、實務工作者辦理</text:span><text:span text:style-name="T164">訓練</text:span></text:p>
                </table:table-cell>
                <table:table-cell table:style-name="TableCell165">
                  <table:table table:style-name="Table166">
                    <table:table-columns>
                      <table:table-column table:style-name="TableColumn167"/>
                      <table:table-column table:style-name="TableColumn168"/>
                      <table:table-column table:style-name="TableColumn169"/>
                      <table:table-column table:style-name="TableColumn170"/>
                      <table:table-column table:style-name="TableColumn171"/>
                    </table:table-columns>
                    <table:table-row table:style-name="TableRow172">
                      <table:table-cell table:style-name="TableCell173">
                        <text:p text:style-name="P174">辦理日期</text:p>
                      </table:table-cell>
                      <table:table-cell table:style-name="TableCell175">
                        <text:p text:style-name="P176">宣導內容</text:p>
                      </table:table-cell>
                      <table:table-cell table:style-name="TableCell177">
                        <text:p text:style-name="P178">學者專家</text:p>
                      </table:table-cell>
                      <table:table-cell table:style-name="TableCell179">
                        <text:p text:style-name="P180">參與對象</text:p>
                      </table:table-cell>
                      <table:table-cell table:style-name="TableCell181">
                        <text:p text:style-name="P182">參與人次</text:p>
                      </table:table-cell>
                    </table:table-row>
                    <table:table-row table:style-name="TableRow183">
                      <table:table-cell table:style-name="TableCell184">
                        <text:p text:style-name="P185"/>
                      </table:table-cell>
                      <table:table-cell table:style-name="TableCell186">
                        <text:p text:style-name="P187"/>
                      </table:table-cell>
                      <table:table-cell table:style-name="TableCell188">
                        <text:p text:style-name="P189"/>
                      </table:table-cell>
                      <table:table-cell table:style-name="TableCell190">
                        <text:p text:style-name="P191"/>
                      </table:table-cell>
                      <table:table-cell table:style-name="TableCell192">
                        <text:p text:style-name="P193"/>
                      </table:table-cell>
                    </table:table-row>
                    <table:table-row table:style-name="TableRow194"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  <table:table-cell table:style-name="TableCell203">
                        <text:p text:style-name="P204"/>
                      </table:table-cell>
                    </table:table-row>
                  </table:table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防暴網絡資源盤點與連結</text:p>
                </table:table-cell>
                <table:table-cell table:style-name="TableCell209">
                  <table:table table:style-name="Table210">
                    <table:table-columns>
                      <table:table-column table:style-name="TableColumn211"/>
                      <table:table-column table:style-name="TableColumn212"/>
                      <table:table-column table:style-name="TableColumn213"/>
                      <table:table-column table:style-name="TableColumn214"/>
                    </table:table-columns>
                    <table:table-row table:style-name="TableRow215">
                      <table:table-cell table:style-name="TableCell216" table:number-columns-spanned="3">
                        <text:p text:style-name="P217">單位</text:p>
                      </table:table-cell>
                      <table:covered-table-cell/>
                      <table:covered-table-cell/>
                      <table:table-cell table:style-name="TableCell218" table:number-rows-spanned="2">
                        <text:p text:style-name="P219"><text:span text:style-name="T220">連結資源內容</text:span></text:p>
                      </table:table-cell>
                    </table:table-row>
                    <table:table-row table:style-name="TableRow221">
                      <table:table-cell table:style-name="TableCell222">
                        <text:p text:style-name="P223">名稱</text:p>
                      </table:table-cell>
                      <table:table-cell table:style-name="TableCell224">
                        <text:p text:style-name="P225"><text:span text:style-name="T226">聯絡人姓名</text:span></text:p>
                      </table:table-cell>
                      <table:table-cell table:style-name="TableCell227">
                        <text:p text:style-name="P228"><text:span text:style-name="T229">電話</text:span></text:p>
                      </table:table-cell>
                      <table:covered-table-cell>
                        <text:p text:style-name="P230"/>
                      </table:covered-table-cell>
                    </table:table-row>
                    <table:table-row table:style-name="TableRow231">
                      <table:table-cell table:style-name="TableCell232">
                        <text:p text:style-name="P233"/>
                      </table:table-cell>
                      <table:table-cell table:style-name="TableCell234">
                        <text:p text:style-name="P235"/>
                      </table:table-cell>
                      <table:table-cell table:style-name="TableCell236">
                        <text:p text:style-name="P237"/>
                      </table:table-cell>
                      <table:table-cell table:style-name="TableCell238">
                        <text:p text:style-name="P239"/>
                      </table:table-cell>
                    </table:table-row>
                    <table:table-row table:style-name="TableRow240"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  <table:table-cell table:style-name="TableCell245">
                        <text:p text:style-name="P246"/>
                      </table:table-cell>
                      <table:table-cell table:style-name="TableCell247">
                        <text:p text:style-name="P248"/>
                      </table:table-cell>
                    </table:table-row>
                  </table:table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配合4/30、6月、11/25辦理宣導情況</text:p>
                </table:table-cell>
                <table:table-cell table:style-name="TableCell253">
                  <table:table table:style-name="Table254">
                    <table:table-columns>
                      <table:table-column table:style-name="TableColumn255"/>
                      <table:table-column table:style-name="TableColumn256"/>
                      <table:table-column table:style-name="TableColumn257"/>
                      <table:table-column table:style-name="TableColumn258"/>
                      <table:table-column table:style-name="TableColumn259"/>
                    </table:table-columns>
                    <table:table-row table:style-name="TableRow260">
                      <table:table-cell table:style-name="TableCell261">
                        <text:p text:style-name="P262">辦理日期</text:p>
                      </table:table-cell>
                      <table:table-cell table:style-name="TableCell263">
                        <text:p text:style-name="P264">辦理方式</text:p>
                      </table:table-cell>
                      <table:table-cell table:style-name="TableCell265">
                        <text:p text:style-name="P266">宣導內容</text:p>
                      </table:table-cell>
                      <table:table-cell table:style-name="TableCell267">
                        <text:p text:style-name="P268">參與對象</text:p>
                      </table:table-cell>
                      <table:table-cell table:style-name="TableCell269">
                        <text:p text:style-name="P270">參與人次</text:p>
                      </table:table-cell>
                    </table:table-row>
                    <table:table-row table:style-name="TableRow271">
                      <table:table-cell table:style-name="TableCell272">
                        <text:p text:style-name="P273"/>
                      </table:table-cell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  <table:table-cell table:style-name="TableCell280">
                        <text:p text:style-name="P281"/>
                      </table:table-cell>
                    </table:table-row>
                    <table:table-row table:style-name="TableRow282"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  <table:table-cell table:style-name="TableCell291">
                        <text:p text:style-name="P292"/>
                      </table:table-cell>
                    </table:table-row>
                  </table:table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推派參訓人員</text:p>
                </table:table-cell>
                <table:table-cell table:style-name="TableCell297">
                  <table:table table:style-name="Table298">
                    <table:table-columns>
                      <table:table-column table:style-name="TableColumn299"/>
                      <table:table-column table:style-name="TableColumn300"/>
                      <table:table-column table:style-name="TableColumn301"/>
                      <table:table-column table:style-name="TableColumn302"/>
                      <table:table-column table:style-name="TableColumn303"/>
                    </table:table-columns>
                    <table:table-row table:style-name="TableRow304">
                      <table:table-cell table:style-name="TableCell305">
                        <text:p text:style-name="P306">參訓人員</text:p>
                      </table:table-cell>
                      <table:table-cell table:style-name="TableCell307">
                        <text:p text:style-name="P308">職稱</text:p>
                      </table:table-cell>
                      <table:table-cell table:style-name="TableCell309">
                        <text:p text:style-name="P310">參訓日期</text:p>
                      </table:table-cell>
                      <table:table-cell table:style-name="TableCell311">
                        <text:p text:style-name="P312">課程名稱</text:p>
                      </table:table-cell>
                      <table:table-cell table:style-name="TableCell313">
                        <text:p text:style-name="P314">辦理單位</text:p>
                      </table:table-cell>
                    </table:table-row>
                    <table:table-row table:style-name="TableRow315">
                      <table:table-cell table:style-name="TableCell316">
                        <text:p text:style-name="P317"/>
                      </table:table-cell>
                      <table:table-cell table:style-name="TableCell318">
                        <text:p text:style-name="P319"/>
                      </table:table-cell>
                      <table:table-cell table:style-name="TableCell320">
                        <text:p text:style-name="P321"/>
                      </table:table-cell>
                      <table:table-cell table:style-name="TableCell322">
                        <text:p text:style-name="P323"/>
                      </table:table-cell>
                      <table:table-cell table:style-name="TableCell324">
                        <text:p text:style-name="P325"/>
                      </table:table-cell>
                    </table:table-row>
                  </table:table>
                  <text:p text:style-name="P326"/>
                </table:table-cell>
              </table:table-row>
            </table:table>
            <text:p text:style-name="P327"/>
            <text:p text:style-name="P328">□辦理社區初級預防宣導計畫：</text:p>
            <table:table table:style-name="Table329">
              <table:table-columns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宣導主題(2項)</text:p>
                </table:table-cell>
                <table:table-cell table:style-name="TableCell335">
                  <text:p text:style-name="P336">主題1：</text:p>
                  <text:p text:style-name="P337">主題2：</text:p>
                </table:table-cell>
              </table:table-row>
              <table:table-row table:style-name="TableRow338">
                <table:table-cell table:style-name="TableCell339">
                  <text:p text:style-name="P340">執行地區</text:p>
                </table:table-cell>
                <table:table-cell table:style-name="TableCell341">
                  <text:list text:style-name="LFO6" text:continue-numbering="true">
                    <text:list-item>
                      <text:p text:style-name="P342">村里數：___個</text:p>
                    </text:list-item>
                    <text:list-item>
                      <text:p text:style-name="P343">詳列村里名稱：</text:p>
                    </text:list-item>
                  </text:list>
                </table:table-cell>
              </table:table-row>
              <table:table-row table:style-name="TableRow344">
                <table:table-cell table:style-name="TableCell345">
                  <text:p text:style-name="P346">宣導及活動辦理情況</text:p>
                </table:table-cell>
                <table:table-cell table:style-name="TableCell347">
                  <text:p text:style-name="P348">辦理場次數：____場</text:p>
                  <table:table table:style-name="Table349">
                    <table:table-columns>
                      <table:table-column table:style-name="TableColumn350"/>
                      <table:table-column table:style-name="TableColumn351"/>
                      <table:table-column table:style-name="TableColumn352"/>
                      <table:table-column table:style-name="TableColumn353"/>
                      <table:table-column table:style-name="TableColumn354"/>
                    </table:table-columns>
                    <table:table-row table:style-name="TableRow355">
                      <table:table-cell table:style-name="TableCell356">
                        <text:p text:style-name="P357">辦理日期</text:p>
                      </table:table-cell>
                      <table:table-cell table:style-name="TableCell358">
                        <text:p text:style-name="P359">辦理方式</text:p>
                      </table:table-cell>
                      <table:table-cell table:style-name="TableCell360">
                        <text:p text:style-name="P361">宣導內容</text:p>
                      </table:table-cell>
                      <table:table-cell table:style-name="TableCell362">
                        <text:p text:style-name="P363">參與對象</text:p>
                      </table:table-cell>
                      <table:table-cell table:style-name="TableCell364">
                        <text:p text:style-name="P365">參與人次</text:p>
                      </table:table-cell>
                    </table:table-row>
                    <table:table-row table:style-name="TableRow366">
                      <table:table-cell table:style-name="TableCell367">
                        <text:p text:style-name="P368"/>
                      </table:table-cell>
                      <table:table-cell table:style-name="TableCell369">
                        <text:p text:style-name="P370">社區宣導/節慶宣導/踩街遊行</text:p>
                      </table:table-cell>
                      <table:table-cell table:style-name="TableCell371">
                        <text:p text:style-name="P372"/>
                      </table:table-cell>
                      <table:table-cell table:style-name="TableCell373">
                        <text:p text:style-name="P374"/>
                      </table:table-cell>
                      <table:table-cell table:style-name="TableCell375">
                        <text:p text:style-name="P376"/>
                      </table:table-cell>
                    </table:table-row>
                    <table:table-row table:style-name="TableRow377">
                      <table:table-cell table:style-name="TableCell378">
                        <text:p text:style-name="P379"/>
                      </table:table-cell>
                      <table:table-cell table:style-name="TableCell380">
                        <text:p text:style-name="P381"/>
                      </table:table-cell>
                      <table:table-cell table:style-name="TableCell382">
                        <text:p text:style-name="P383"/>
                      </table:table-cell>
                      <table:table-cell table:style-name="TableCell384">
                        <text:p text:style-name="P385"/>
                      </table:table-cell>
                      <table:table-cell table:style-name="TableCell386">
                        <text:p text:style-name="P387"/>
                      </table:table-cell>
                    </table:table-row>
                    <table:table-row table:style-name="TableRow388">
                      <table:table-cell table:style-name="TableCell389">
                        <text:p text:style-name="P390"/>
                      </table:table-cell>
                      <table:table-cell table:style-name="TableCell391">
                        <text:p text:style-name="P392"/>
                      </table:table-cell>
                      <table:table-cell table:style-name="TableCell393">
                        <text:p text:style-name="P394"/>
                      </table:table-cell>
                      <table:table-cell table:style-name="TableCell395">
                        <text:p text:style-name="P396"/>
                      </table:table-cell>
                      <table:table-cell table:style-name="TableCell397">
                        <text:p text:style-name="P398"/>
                      </table:table-cell>
                    </table:table-row>
                    <table:table-row table:style-name="TableRow399">
                      <table:table-cell table:style-name="TableCell400" table:number-columns-spanned="5">
                        <text:p text:style-name="P401">宣導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邀請學者專家、實務工作者辦理</text:span><text:span text:style-name="T407">訓練</text:span></text:p>
                </table:table-cell>
                <table:table-cell table:style-name="TableCell408">
                  <table:table table:style-name="Table409">
                    <table:table-columns>
                      <table:table-column table:style-name="TableColumn410"/>
                      <table:table-column table:style-name="TableColumn411"/>
                      <table:table-column table:style-name="TableColumn412"/>
                      <table:table-column table:style-name="TableColumn413"/>
                      <table:table-column table:style-name="TableColumn414"/>
                    </table:table-columns>
                    <table:table-row table:style-name="TableRow415">
                      <table:table-cell table:style-name="TableCell416">
                        <text:p text:style-name="P417">辦理日期</text:p>
                      </table:table-cell>
                      <table:table-cell table:style-name="TableCell418">
                        <text:p text:style-name="P419">宣導內容</text:p>
                      </table:table-cell>
                      <table:table-cell table:style-name="TableCell420">
                        <text:p text:style-name="P421">學者專家</text:p>
                      </table:table-cell>
                      <table:table-cell table:style-name="TableCell422">
                        <text:p text:style-name="P423">參與對象</text:p>
                      </table:table-cell>
                      <table:table-cell table:style-name="TableCell424">
                        <text:p text:style-name="P425">參與人次</text:p>
                      </table:table-cell>
                    </table:table-row>
                    <table:table-row table:style-name="TableRow426">
                      <table:table-cell table:style-name="TableCell427">
                        <text:p text:style-name="P428"/>
                      </table:table-cell>
                      <table:table-cell table:style-name="TableCell429">
                        <text:p text:style-name="P430"/>
                      </table:table-cell>
                      <table:table-cell table:style-name="TableCell431">
                        <text:p text:style-name="P432"/>
                      </table:table-cell>
                      <table:table-cell table:style-name="TableCell433">
                        <text:p text:style-name="P434"/>
                      </table:table-cell>
                      <table:table-cell table:style-name="TableCell435">
                        <text:p text:style-name="P436"/>
                      </table:table-cell>
                    </table:table-row>
                    <table:table-row table:style-name="TableRow437">
                      <table:table-cell table:style-name="TableCell438">
                        <text:p text:style-name="P439"/>
                      </table:table-cell>
                      <table:table-cell table:style-name="TableCell440">
                        <text:p text:style-name="P441"/>
                      </table:table-cell>
                      <table:table-cell table:style-name="TableCell442">
                        <text:p text:style-name="P443"/>
                      </table:table-cell>
                      <table:table-cell table:style-name="TableCell444">
                        <text:p text:style-name="P445"/>
                      </table:table-cell>
                      <table:table-cell table:style-name="TableCell446">
                        <text:p text:style-name="P447"/>
                      </table:table-cell>
                    </table:table-row>
                  </table:table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防暴網絡資源盤點與連結</text:p>
                </table:table-cell>
                <table:table-cell table:style-name="TableCell452">
                  <table:table table:style-name="Table453">
                    <table:table-columns>
                      <table:table-column table:style-name="TableColumn454"/>
                      <table:table-column table:style-name="TableColumn455"/>
                      <table:table-column table:style-name="TableColumn456"/>
                      <table:table-column table:style-name="TableColumn457"/>
                    </table:table-columns>
                    <table:table-row table:style-name="TableRow458">
                      <table:table-cell table:style-name="TableCell459" table:number-columns-spanned="3">
                        <text:p text:style-name="P460">單位</text:p>
                      </table:table-cell>
                      <table:covered-table-cell/>
                      <table:covered-table-cell/>
                      <table:table-cell table:style-name="TableCell461" table:number-rows-spanned="2">
                        <text:p text:style-name="P462"><text:span text:style-name="T463">連結資源內容</text:span></text:p>
                      </table:table-cell>
                    </table:table-row>
                    <table:table-row table:style-name="TableRow464">
                      <table:table-cell table:style-name="TableCell465">
                        <text:p text:style-name="P466">名稱</text:p>
                      </table:table-cell>
                      <table:table-cell table:style-name="TableCell467">
                        <text:p text:style-name="P468"><text:span text:style-name="T469">聯絡人姓名</text:span></text:p>
                      </table:table-cell>
                      <table:table-cell table:style-name="TableCell470">
                        <text:p text:style-name="P471"><text:span text:style-name="T472">電話</text:span></text:p>
                      </table:table-cell>
                      <table:covered-table-cell>
                        <text:p text:style-name="P473"/>
                      </table:covered-table-cell>
                    </table:table-row>
                    <table:table-row table:style-name="TableRow474">
                      <table:table-cell table:style-name="TableCell475">
                        <text:p text:style-name="P476"/>
                      </table:table-cell>
                      <table:table-cell table:style-name="TableCell477">
                        <text:p text:style-name="P478"/>
                      </table:table-cell>
                      <table:table-cell table:style-name="TableCell479">
                        <text:p text:style-name="P480"/>
                      </table:table-cell>
                      <table:table-cell table:style-name="TableCell481">
                        <text:p text:style-name="P482"/>
                      </table:table-cell>
                    </table:table-row>
                    <table:table-row table:style-name="TableRow483">
                      <table:table-cell table:style-name="TableCell484">
                        <text:p text:style-name="P485"/>
                      </table:table-cell>
                      <table:table-cell table:style-name="TableCell486">
                        <text:p text:style-name="P487"/>
                      </table:table-cell>
                      <table:table-cell table:style-name="TableCell488">
                        <text:p text:style-name="P489"/>
                      </table:table-cell>
                      <table:table-cell table:style-name="TableCell490">
                        <text:p text:style-name="P491"/>
                      </table:table-cell>
                    </table:table-row>
                  </table:table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推派參訓人員</text:p>
                </table:table-cell>
                <table:table-cell table:style-name="TableCell496">
                  <table:table table:style-name="Table497">
                    <table:table-columns>
                      <table:table-column table:style-name="TableColumn498"/>
                      <table:table-column table:style-name="TableColumn499"/>
                      <table:table-column table:style-name="TableColumn500"/>
                      <table:table-column table:style-name="TableColumn501"/>
                      <table:table-column table:style-name="TableColumn502"/>
                    </table:table-columns>
                    <table:table-row table:style-name="TableRow503">
                      <table:table-cell table:style-name="TableCell504">
                        <text:p text:style-name="P505">參訓人員</text:p>
                      </table:table-cell>
                      <table:table-cell table:style-name="TableCell506">
                        <text:p text:style-name="P507">職稱</text:p>
                      </table:table-cell>
                      <table:table-cell table:style-name="TableCell508">
                        <text:p text:style-name="P509">參訓日期</text:p>
                      </table:table-cell>
                      <table:table-cell table:style-name="TableCell510">
                        <text:p text:style-name="P511">課程名稱</text:p>
                      </table:table-cell>
                      <table:table-cell table:style-name="TableCell512">
                        <text:p text:style-name="P513">辦理單位</text:p>
                      </table:table-cell>
                    </table:table-row>
                    <table:table-row table:style-name="TableRow514">
                      <table:table-cell table:style-name="TableCell515">
                        <text:p text:style-name="P516"/>
                      </table:table-cell>
                      <table:table-cell table:style-name="TableCell517">
                        <text:p text:style-name="P518"/>
                      </table:table-cell>
                      <table:table-cell table:style-name="TableCell519">
                        <text:p text:style-name="P520"/>
                      </table:table-cell>
                      <table:table-cell table:style-name="TableCell521">
                        <text:p text:style-name="P522"/>
                      </table:table-cell>
                      <table:table-cell table:style-name="TableCell523">
                        <text:p text:style-name="P524"/>
                      </table:table-cell>
                    </table:table-row>
                  </table:table>
                  <text:p text:style-name="P525"/>
                </table:table-cell>
              </table:table-row>
            </table:table>
            <text:p text:style-name="P5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rows-spanned="2">
            <text:p text:style-name="P529"><text:span text:style-name="T530">受益</text:span><text:span text:style-name="T531">人數/人次</text:span></text:p>
          </table:table-cell>
          <table:table-cell table:style-name="TableCell532">
            <text:p text:style-name="P533">預定參加（服務）</text:p>
            <text:p text:style-name="P534"><text:span text:style-name="T535">人數/人次</text:span>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實際參加（服務）</text:p>
            <text:p text:style-name="P542"><text:span text:style-name="T543">人數/人次</text:span></text:p>
          </table:table-cell>
          <table:table-cell table:style-name="TableCell544" table:number-columns-spanned="4">
            <text:p text:style-name="P545"><text:span text:style-name="T546">男</text:span><text:span text:style-name="T547">：</text:span><text:span text:style-name="T548">　　　　　人（或　　　　　人次）</text:span></text:p>
            <text:p text:style-name="P549"><text:span text:style-name="T550">女</text:span><text:span text:style-name="T551">：</text:span><text:span text:style-name="T552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效益評估</text:span></text:p>
          </table:table-cell>
          <table:table-cell table:style-name="TableCell557" table:number-columns-spanned="5">
            <text:p text:style-name="P558">【依申請補助計畫書所載預期效益評估目標達成情形，實際效益與預期效益有顯著落差者，請敘明原因及改善方式】</text:p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□<text:s/></text:span><text:span text:style-name="T567">1</text:span><text:span text:style-name="T568">活動照片。</text:span><text:span text:style-name="T569">（</text:span><text:span text:style-name="T570">必備</text:span><text:span text:style-name="T571">） <text:s text:c="14"/></text:span></text:p>
            <text:p text:style-name="P572"><text:span text:style-name="T573">□<text:s/></text:span><text:span text:style-name="T574">3</text:span><text:span text:style-name="T575">經費支出明細表。</text:span></text:p>
            <text:p text:style-name="P576"><text:span text:style-name="T577">□<text:s/></text:span><text:span text:style-name="T578">5</text:span><text:span text:style-name="T579">研習、講座之課程表。</text:span></text:p>
            <text:p text:style-name="P580"><text:span text:style-name="T581">□<text:s/></text:span><text:span text:style-name="T582">7</text:span><text:span text:style-name="T583">參加人員意見調查結果分析。</text:span></text:p>
          </table:table-cell>
          <table:covered-table-cell/>
          <table:covered-table-cell/>
          <table:table-cell table:style-name="TableCell584" table:number-columns-spanned="3">
            <text:p text:style-name="P585"><text:span text:style-name="T586">□<text:s/></text:span><text:span text:style-name="T587">2</text:span><text:span text:style-name="T588">活動計畫書。</text:span><text:span text:style-name="T589">（</text:span><text:span text:style-name="T590">必備</text:span><text:span text:style-name="T591">）<text:s/></text:span></text:p>
            <text:p text:style-name="P592"><text:span text:style-name="T593">□</text:span><text:span text:style-name="T594"><text:s/>4</text:span><text:span text:style-name="T595">活動手冊等印刷品。</text:span></text:p>
            <text:p text:style-name="P596"><text:span text:style-name="T597">□</text:span><text:span text:style-name="T598"><text:s/>6</text:span><text:span text:style-name="T599">研習、講座之講者簡歷。</text:span></text:p>
            <text:p text:style-name="P600"><text:span text:style-name="T601">□</text:span><text:span text:style-name="T602"><text:s/>8</text:span><text:span text:style-name="T603">其他。</text:span><text:span text:style-name="T604">（</text:span><text:span text:style-name="T605">自行選備</text:span><text:span text:style-name="T606">）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備註：接受本中心申請衛生福利部補助112年度建構性別暴力領航社區服務方案計畫補助經費之計畫，受補助單位核銷時應填具本成果報告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楊純惠</dc:creator>
    <meta:creation-date>2023-03-29T09:29:00Z</meta:creation-date>
    <dc:date>2023-03-29T09:29:00Z</dc:date>
    <meta:print-date>2020-11-30T0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3" meta:row-count="9" meta:non-whitespace-character-count="1085"/>
  </office:meta>
</office:document-meta>
</file>