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8222in"/>
    </style:style>
    <style:style style:name="TableColumn8" style:family="table-column">
      <style:table-column-properties style:column-width="0.359in"/>
    </style:style>
    <style:style style:name="TableColumn9" style:family="table-column">
      <style:table-column-properties style:column-width="1.4562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6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家庭暴力暨性侵害防治中心<text:s/>宣講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<text:s text:c="4"/>年 <text:s text:c="2"/>月 <text:s text:c="2"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單位聯絡方式</text:p>
          </table:table-cell>
          <table:covered-table-cell/>
          <table:table-cell table:style-name="TableCell23" table:number-columns-spanned="5">
            <text:p text:style-name="P24">聯絡人姓名、職稱:</text:p>
            <text:p text:style-name="P25">聯絡電話:</text:p>
            <text:p text:style-name="P26">Email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宣講主題</text:p>
          </table:table-cell>
          <table:covered-table-cell/>
          <table:table-cell table:style-name="TableCell30" table:number-columns-spanned="5">
            <text:p text:style-name="P31">□家庭暴力防治 <text:s text:c="3"/>□性侵害及性騷擾防治</text:p>
            <text:p text:style-name="P32">□兒童及少年保護 <text:s/>□兒少性剝削防制</text:p>
            <text:p text:style-name="P33">□老人保護 <text:s text:c="7"/>□身心障礙者保護</text:p>
            <text:p text:style-name="P34"><text:span text:style-name="T35">□其他:</text:span><text:span text:style-name="T36"><text:s text:c="32"/></text:span><text:span text:style-name="T37">(自行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對宣導內容、方式的期待</text:p>
          </table:table-cell>
          <table:covered-table-cell/>
          <table:table-cell table:style-name="TableCell41" table:number-columns-spanned="5">
            <text:p text:style-name="P42"><text:span text:style-name="T43">(如:</text:span><text:span text:style-name="T44"><text:s/></text:span><text:span text:style-name="T45">提升工作同仁對性侵害相關法規認知及通報責任、了解求助管道、中心服務介紹與網絡合作</text:span><text:span text:style-name="T46">…</text:span><text:span text:style-name="T47">)</text:span>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宣講對象</text:p>
          </table:table-cell>
          <table:table-cell table:style-name="TableCell54" table:number-columns-spanned="3">
            <text:p text:style-name="P55">(如:責任通報人員村里幹事、戶政人員、教保人員、機構員工、機構院生…)</text:p>
            <text:p text:style-name="P56"/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宣講人數</text:p>
          </table:table-cell>
          <table:covered-table-cell/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可安排之宣導時間</text:p>
            <text:p text:style-name="P67">(請提供3個時段俾利依理想時段派員)</text:p>
          </table:table-cell>
          <table:table-cell table:style-name="TableCell68" table:number-columns-spanned="6">
            <text:p text:style-name="P69"><text:span text:style-name="T70">1.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3"/></text:span><text:span text:style-name="T78">:<text:s/></text:span><text:span text:style-name="T79"><text:s text:c="3"/></text:span><text:span text:style-name="T80">~</text:span><text:span text:style-name="T81"><text:s text:c="3"/></text:span><text:span text:style-name="T82">:</text:span><text:span text:style-name="T83"><text:s text:c="3"/></text:span><text:span text:style-name="T84">，共</text:span><text:span text:style-name="T85"><text:s text:c="3"/></text:span><text:span text:style-name="T86">小時</text:span></text:p>
            <text:p text:style-name="P87"><text:span text:style-name="T88">2.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text:span text:style-name="T95"><text:s text:c="3"/></text:span><text:span text:style-name="T96">:<text:s/></text:span><text:span text:style-name="T97"><text:s text:c="3"/></text:span><text:span text:style-name="T98">~</text:span><text:span text:style-name="T99"><text:s text:c="3"/></text:span><text:span text:style-name="T100">:</text:span><text:span text:style-name="T101"><text:s text:c="3"/></text:span><text:span text:style-name="T102">，共</text:span><text:span text:style-name="T103"><text:s text:c="3"/></text:span><text:span text:style-name="T104">小時</text:span></text:p>
            <text:p text:style-name="P105"><text:span text:style-name="T106">3.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 text:c="3"/></text:span><text:span text:style-name="T114">:<text:s/></text:span><text:span text:style-name="T115"><text:s text:c="3"/></text:span><text:span text:style-name="T116">~</text:span><text:span text:style-name="T117"><text:s text:c="3"/></text:span><text:span text:style-name="T118">:</text:span><text:span text:style-name="T119"><text:s text:c="3"/></text:span><text:span text:style-name="T120">，共</text:span><text:span text:style-name="T121"><text:s text:c="3"/></text:span><text:span text:style-name="T122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宣講地點</text:p>
          </table:table-cell>
          <table:covered-table-cell/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講師費</text:p>
          </table:table-cell>
          <table:covered-table-cell/>
          <table:table-cell table:style-name="TableCell132" table:number-columns-spanned="5">
            <text:p text:style-name="P133"><text:span text:style-name="T134"><text:s text:c="5"/></text:span><text:span text:style-name="T135"><text:s/></text:span><text:span text:style-name="T136">元</text:span><text:span text:style-name="T137">/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講師是否需提供學經歷證明或簡報</text:p>
          </table:table-cell>
          <table:covered-table-cell/>
          <table:table-cell table:style-name="TableCell141" table:number-columns-spanned="5">
            <text:p text:style-name="P142"><text:span text:style-name="T143">□是:需要提供:</text:span><text:span text:style-name="T144"><text:s text:c="17"/></text:span></text:p>
            <text:p text:style-name="P145">□否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宣講設備</text:p>
          </table:table-cell>
          <table:covered-table-cell/>
          <table:table-cell table:style-name="TableCell149" table:number-columns-spanned="5">
            <text:p text:style-name="P150">□電腦□投影設備□麥克風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5">
            <text:p text:style-name="P155"><text:span text:style-name="T156">1</text:span><text:span text:style-name="T157">.</text:span><text:span text:style-name="T158">請於活動</text:span><text:span text:style-name="T159">前3週</text:span><text:span text:style-name="T160">提出申請，</text:span><text:span text:style-name="T161">俾利</text:span><text:span text:style-name="T162">派員及講師備課。</text:span></text:p>
            <text:p text:style-name="P163">2.填妥申請表後請回傳至本中心預宣組，並來電確認。</text:p>
            <text:p text:style-name="P164">3.申請宣講請洽:預防宣導組葉社工</text:p>
            <text:p text:style-name="P165"><text:span text:style-name="T166"><text:s text:c="2"/></text:span><text:a xlink:href="TEL:02-89653359分機2477" office:target-frame-name="_top" xlink:show="replace"><text:span text:style-name="T167">TEL:02-89653359</text:span><text:span text:style-name="T168">分機2477</text:span></text:a></text:p>
            <text:p text:style-name="P169"><text:s text:c="2"/>傳真:02-89653549</text:p>
            <text:p text:style-name="P170"><text:s text:c="2"/>E-mail:ax8571@ntpc.gov.tw</text:p>
            <text:p text:style-name="P171">4.宣導結束後歡迎提供活動照片、建議及回饋。</text:p>
          </table:table-cell>
          <table:covered-table-cell/>
          <table:covered-table-cell/>
          <table:covered-table-cell/>
          <table:covered-table-cell/>
        </table:table-row>
      </table:table>
      <text:p text:style-name="P172">- - - -<text:s/>- - - - - - - - - - - - - - - - - - - - - - - - - - - - - - - - - - - - - - - -<text:s/></text:p>
      <text:p text:style-name="內文"><text:span text:style-name="T173">本次宣講將由</text:span><text:span text:style-name="T174"><text:s text:c="16"/></text:span><text:span text:style-name="T175">前往宣導，其聯絡方式</text:span><text:span text:style-name="T176">，</text:span><text:span text:style-name="T177">電話:</text:span><text:span text:style-name="T178"><text:s/></text:span><text:span text:style-name="T179"><text:s text:c="15"/></text:span><text:span text:style-name="T180"><text:s text:c="2"/></text:span><text:span text:style-name="T181"><text:s text:c="2"/></text:span></text:p>
      <text:p text:style-name="內文"><text:span text:style-name="T182"><text:s text:c="50"/></text:span><text:span text:style-name="T183">信箱:</text:span><text:span text:style-name="T184"><text:s text:c="18"/></text:span></text:p>
      <text:p text:style-name="內文"><text:span text:style-name="T185">★</text:span><text:span text:style-name="T186"><text:s text:c="2"/></text:span><text:span text:style-name="T187">請貴單位務必於活動</text:span><text:span text:style-name="T188">前一週</text:span><text:span text:style-name="T189">與宣講師再行聯絡宣講相關事宜。</text:span><text:span text:style-name="T19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8T09:17:00Z</meta:creation-date>
    <dc:date>2024-01-18T09:17:00Z</dc:date>
    <meta:print-date>2024-01-18T09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