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P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TableParagraph" style:family="paragraph">
      <style:paragraph-properties fo:text-align="center" fo:margin-top="0.0118in" fo:line-height="0.3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4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6" style:family="table-row">
      <style:table-row-properties style:min-row-height="1.4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margin-bottom="0.0694in" fo:margin-left="0.1006in" fo:margin-right="-0.076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widows="2" fo:orphans="2" style:text-autospace="ideograph-alpha" fo:text-align="center" fo:margin-left="-0.7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1.403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4pt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T7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4pt"/>
    </style:style>
    <style:style style:name="P73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4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4pt"/>
    </style:style>
    <style:style style:name="T7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1pt" style:font-size-asian="11pt" style:font-size-complex="14pt"/>
    </style:style>
    <style:style style:name="P78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9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80" style:parent-style-name="Textbody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85" style:parent-style-name="本文" style:family="paragraph">
      <style:paragraph-properties fo:margin-top="0.0409in" fo:margin-left="0in" fo:margin-right="0.136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8240" draw:id="id0" draw:style-name="a0" draw:name="Text Box 6" text:anchor-type="paragraph" svg:x="6.14921in" svg:y="-0.5752in" svg:width="1.20972in" svg:height="0.525in" style:rel-width="scale" style:rel-height="scale"><draw:text-box><text:p text:style-name="P12">附件二</text:p><text:p text:style-name="P13"/></draw:text-box><svg:title/><svg:desc/></draw:frame><text:span text:style-name="T14">新北市政府</text:span><text:span text:style-name="T15">家庭暴力暨性侵害防治中心</text:span></text:p>
            <text:p text:style-name="P16"><text:span text:style-name="T17">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稱謂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分證統一編號</text:p>
          </table:table-cell>
          <table:table-cell table:style-name="TableCell28">
            <text:p text:style-name="P29">住居所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><text:span text:style-name="T35">委任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委任代理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<text:s text:c="2"/></text:span><text:span text:style-name="T64"><text:s text:c="2"/></text:span><text:span text:style-name="T65">茲因與</text:span><text:span text:style-name="T66">____________</text:span><text:span text:style-name="T67">間職場霸凌事件，委任</text:span><text:span text:style-name="T68">____________</text:span><text:span text:style-name="T69">為代理人，就本事件（詳申訴書）有代為一切申請調查行為之代理權，</text:span><text:span text:style-name="T70">並有／但無</text:span><text:span text:style-name="T71">（請擇一）</text:span><text:span text:style-name="T72">撤回或委任複代理人之特別代理權。</text:span></text:p>
            <text:p text:style-name="P73">此致</text:p>
            <text:p text:style-name="P74"><text:span text:style-name="T75"><text:s text:c="6"/></text:span><text:span text:style-name="T76"><text:s text:c="17"/></text:span><text:span text:style-name="T77">（機關名稱）</text:span></text:p>
            <text:p text:style-name="P78"/>
            <text:p text:style-name="P79"><text:s text:c="18"/>委任人：<text:s text:c="16"/>（簽名或蓋章）</text:p>
            <text:p text:style-name="P80"><text:span text:style-name="T81"><text:s text:c="18"/></text:span><text:span text:style-name="T82">委任代理人：</text:span><text:span text:style-name="T83"><text:s text:c="12"/></text:span><text:span text:style-name="T84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" style:display-name="本文" style:family="paragraph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">
      <style:text-properties fo:hyphenate="false"/>
    </style:style>
    <style:style style:name="TableParagraph" style:display-name="Table Paragraph" style:family="paragraph" style:parent-style-name="本文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江曉萱</dc:creator>
    <meta:creation-date>2025-01-13T01:13:00Z</meta:creation-date>
    <dc:date>2025-01-13T01:13:00Z</dc:date>
    <meta:print-date>2024-01-02T08:39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6" meta:character-count="310" meta:row-count="2" meta:non-whitespace-character-count="265"/>
  </office:meta>
</office:document-meta>
</file>