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清單段落" style:list-style-name="LFO1" style:family="paragraph">
      <style:paragraph-properties fo:widows="2" fo:orphans="2" style:snap-to-layout-grid="false" fo:text-align="justify" fo:line-height="0.3333in" fo:margin-left="0.3986in" fo:text-indent="-0.3986in">
        <style:tab-stops>
          <style:tab-stop style:type="left" style:position="-0.004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style:snap-to-layout-grid="false" fo:text-align="justify" fo:line-height="0.3333in" fo:margin-left="0.3986in" fo:text-indent="-0.3986in">
        <style:tab-stops>
          <style:tab-stop style:type="left" style:position="-0.004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style:snap-to-layout-grid="false" fo:text-align="justify" fo:line-height="0.3333in" fo:margin-left="0.3986in" fo:text-indent="-0.3986in">
        <style:tab-stops>
          <style:tab-stop style:type="left" style:position="-0.004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style:snap-to-layout-grid="false" fo:text-align="justify" fo:line-height="0.3333in" fo:margin-left="0.3986in" fo:text-indent="-0.3986in">
        <style:tab-stops>
          <style:tab-stop style:type="left" style:position="-0.004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widows="2" fo:orphans="2" style:snap-to-layout-grid="false" fo:text-align="justify" fo:line-height="0.3333in" fo:margin-left="0.3986in" fo:text-indent="-0.3986in">
        <style:tab-stops>
          <style:tab-stop style:type="left" style:position="-0.0048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widows="2" fo:orphans="2" style:snap-to-layout-grid="false" fo:text-align="justify" fo:line-height="0.3333in" fo:margin-left="0.3986in" fo:text-indent="-0.3986in">
        <style:tab-stops>
          <style:tab-stop style:type="left" style:position="-0.004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widows="2" fo:orphans="2" style:snap-to-layout-grid="false" fo:text-align="justify" fo:line-height="0.3333in" fo:margin-left="0.3986in" fo:text-indent="-0.3986in">
        <style:tab-stops>
          <style:tab-stop style:type="left" style:position="-0.004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widows="2" fo:orphans="2" style:snap-to-layout-grid="false" fo:text-align="justify" fo:line-height="0.3333in" fo:margin-left="0.3986in" fo:text-indent="-0.3986in">
        <style:tab-stops>
          <style:tab-stop style:type="left" style:position="-0.004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widows="2" fo:orphans="2" style:snap-to-layout-grid="false" fo:text-align="justify" fo:line-height="0.3333in" fo:margin-left="0.3986in" fo:text-indent="-0.3986in">
        <style:tab-stops>
          <style:tab-stop style:type="left" style:position="-0.004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widows="2" fo:orphans="2" style:snap-to-layout-grid="false" fo:text-align="justify" fo:line-height="0.3333in" fo:margin-left="0.3986in" fo:text-indent="-0.3986in">
        <style:tab-stops>
          <style:tab-stop style:type="left" style:position="-0.0048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/text:p>
      <text:p text:style-name="P5"><text:span text:style-name="T6">新北市</text:span><text:span text:style-name="T7">政府家庭暴力暨性侵害防治中心</text:span></text:p>
      <text:p text:style-name="P8">113年度「街坊出招－社區防暴創意競賽活動」經費補助標準</text:p>
      <text:p text:style-name="P9"/>
      <text:list text:style-name="LFO1" text:continue-numbering="true">
        <text:list-item>
          <text:p text:style-name="P10">講師鐘點費：依行政院「講座鐘點費支給表」規定補助，授課時間每節至少50分鐘，連續上課2節者(中堂不下課)為90分鐘，外聘講師每節最高補助2,000元、內聘講師每節最高補助1,000元，未滿1節者應減半支給。支領講師鐘點費者以性別暴力防治相關領域專家學者，或具備社區防暴宣講師資格者為宜，且需檢附講師簡介(含現職職稱及與該次課程內容相關之學經歷證明)。</text:p>
        </text:list-item>
        <text:list-item>
          <text:p text:style-name="P11">外聘專家學者出席費：依「中央政府各機關學校出席費及稿費支給要點」規定補助，每人每次最高補助2,500元，支領外聘專家學者出席費者以性別暴力防治相關領域專家學者，或具備社區防暴宣講師資格者為宜，受補助單位內人員出席該受補助之相關會議，均不得支領出席費。</text:p>
        </text:list-item>
        <text:list-item>
          <text:p text:style-name="P12">誤餐費：辦理會議、活動、研習訓練及服務方案等，每人每餐最高補助新臺幣100元(需活動超過用餐時間始得編列，本項不予補助桌餐)。</text:p>
        </text:list-item>
        <text:list-item>
          <text:p text:style-name="P13">交通費：邀請講師及社區人員參與本計畫有關之教育訓練及宣導活動，限搭乘大眾交通運輸工具，檢據覈實支付，搭乘計程車之費用不得報支。(駕駛自用汽機車者，其交通費得按同路段公民營客運汽車最高等級之票價報支）</text:p>
        </text:list-item>
        <text:list-item>
          <text:p text:style-name="P14"><text:span text:style-name="T15">印刷費</text:span><text:span text:style-name="T16">:</text:span><text:span text:style-name="T17">含單張、海報、活動手冊、講義、印刷品等所需之印刷裝訂費及影印費，並應依預算法第</text:span><text:span text:style-name="T18"><text:s/>62<text:s/></text:span><text:span text:style-name="T19">條之</text:span><text:span text:style-name="T20"><text:s/>1<text:s/></text:span><text:span text:style-name="T21">規定，明確標示</text:span><text:span text:style-name="T22">「</text:span><text:span text:style-name="T23">新北市政府家庭暴力暨性侵害防治中心補助</text:span><text:span text:style-name="T24">」、「</text:span><text:span text:style-name="T25">廣告</text:span><text:span text:style-name="T26">」以及「</text:span><text:span text:style-name="T27">公益彩券標章</text:span><text:span text:style-name="T28">」等字樣</text:span><text:span text:style-name="T29">，並不得以置入性行銷方式進行。</text:span></text:p>
        </text:list-item>
        <text:list-item>
          <text:p text:style-name="P30">材料費:宣導活動或教育訓練所需教材、材料、教具等相關費用。</text:p>
        </text:list-item>
        <text:list-item>
          <text:p text:style-name="P31"><text:span text:style-name="T32">場地及佈置費:</text:span><text:span text:style-name="T33">場地清潔費、租金、場地佈置費、場地設施設備租借等項目相關費用</text:span><text:span text:style-name="T34">，如向個人租借，需檢附個人簽領之領據(或足以證明簽領之轉帳資料)進行核銷。手舉牌、</text:span><text:span text:style-name="T35">紅布條或舞台背</text:span><text:span text:style-name="T36">板</text:span><text:span text:style-name="T37">需</text:span><text:span text:style-name="T38">明確標示</text:span><text:span text:style-name="T39">「</text:span><text:span text:style-name="T40">新北市政府家庭暴力暨性侵害防治中心補助</text:span><text:span text:style-name="T41">」、「</text:span><text:span text:style-name="T42">廣告</text:span><text:span text:style-name="T43">」以及「</text:span><text:span text:style-name="T44">公益彩券標章</text:span><text:span text:style-name="T45">」等字樣</text:span><text:span text:style-name="T46">。</text:span></text:p>
        </text:list-item>
        <text:list-item>
          <text:p text:style-name="P47">雜項費用：含文具、郵資、及其他與執行本計畫相關之費用，以不超過補助總金額百分之五為限。</text:p>
        </text:list-item>
        <text:list-item>
          <text:p text:style-name="P48">其他前項未列各項費用補助標準，比照內政部推展社會福利補助作業要點及本府相關規定辦理。</text:p>
        </text:list-item>
        <text:list-item>
          <text:p text:style-name="P49"><text:span text:style-name="T50">本案補助項目及額度不重覆申請本</text:span><text:span text:style-name="T51">府其他補助計畫或方案。</text:span></text:p>
        </text:list-item>
      </text:list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乃菱</meta:initial-creator>
    <dc:creator>葉乃菱</dc:creator>
    <meta:creation-date>2024-01-15T05:33:00Z</meta:creation-date>
    <dc:date>2024-01-15T05:33:00Z</dc:date>
    <meta:print-date>2024-01-15T05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