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097in" text:min-label-width="0.5in" text:list-level-position-and-space-mode="label-alignment">
          <style:list-level-label-alignment text:label-followed-by="listtab" fo:margin-left="0.8097in" fo:text-indent="-0.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4" style:num-suffix="." style:num-format="1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7" style:num-suffix="." style:num-format="1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5" style:parent-style-name="內文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11" style:parent-style-name="內文" style:family="paragraph">
      <style:paragraph-properties fo:text-align="center" fo:line-height="0.3055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4pt"/>
    </style:style>
    <style:style style:name="P13" style:parent-style-name="內文" style:family="paragraph">
      <style:paragraph-properties fo:line-height="0.3055in" fo:margin-right="0.391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line-height="0.3194in" fo:margin-left="0.5833in" fo:text-indent="-0.5833in">
        <style:tab-stops>
          <style:tab-stop style:type="left" style:position="-0.583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 fo:hyphenate="false"/>
    </style:style>
    <style:style style:name="P21" style:parent-style-name="清單段落" style:family="paragraph">
      <style:paragraph-properties fo:line-height="0.3472in" fo:margin-left="1.0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3472in" fo:margin-left="0.984in" fo:text-indent="-0.9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P72" style:parent-style-name="內文" style:family="paragraph">
      <style:paragraph-properties fo:line-height="0.3472in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P74" style:parent-style-name="內文" style:family="paragraph">
      <style:paragraph-properties fo:line-height="0.3472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 fo:margin-left="1.084in" fo:text-indent="-0.295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margin-left="0.39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3472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1388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472in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fo:line-height="0.3194in" fo:margin-left="0.8861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P104" style:parent-style-name="內文" style:family="paragraph">
      <style:paragraph-properties fo:line-height="0.3194in" fo:margin-left="0.886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P108" style:parent-style-name="內文" style:family="paragraph">
      <style:paragraph-properties fo:line-height="0.3194in" fo:margin-left="0.886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P110" style:parent-style-name="內文" style:family="paragraph">
      <style:paragraph-properties fo:line-height="0.3472in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P124" style:parent-style-name="內文" style:family="paragraph">
      <style:paragraph-properties fo:line-height="0.3472in" fo:margin-left="0.7875in" fo:text-indent="-0.2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472in" fo:margin-left="0.787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2" style:parent-style-name="內文" style:family="paragraph">
      <style:paragraph-properties fo:line-height="0.3472in" fo:margin-left="0.7875in" fo:text-indent="-0.234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P147" style:parent-style-name="內文" style:family="paragraph">
      <style:paragraph-properties fo:line-height="0.3472in" fo:margin-left="0.7875in" fo:text-indent="-0.234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P153" style:parent-style-name="內文" style:family="paragraph">
      <style:paragraph-properties fo:line-height="0.208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055in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8" style:parent-style-name="內文" style:family="paragraph">
      <style:paragraph-properties fo:line-height="0.3055in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0" style:parent-style-name="內文" style:family="paragraph">
      <style:paragraph-properties fo:line-height="0.3055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" style:parent-style-name="內文" style:family="paragraph">
      <style:paragraph-properties fo:line-height="0.3055in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8" style:parent-style-name="內文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2" style:parent-style-name="內文" style:family="paragraph">
      <style:paragraph-properties fo:line-height="0.3055in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202</text:span><text:span text:style-name="T3">3</text:span><text:span text:style-name="T4">年紫絲帶學堂～</text:span></text:p>
      <text:p text:style-name="P5"><text:span text:style-name="T6">兒少性剝削及校園防治工作宣導</text:span></text:p>
      <text:p text:style-name="P7"><text:span text:style-name="T8">「</text:span><text:span text:style-name="T9">不拍不傳不持有，數位暴力遠離我</text:span><text:span text:style-name="T10">」</text:span></text:p>
      <text:p text:style-name="P11"><text:span text:style-name="T12">協助宣導事項</text:span></text:p>
      <text:p text:style-name="P13"/>
      <text:list text:style-name="LFO2" text:continue-numbering="true">
        <text:list-item>
          <text:p text:style-name="P14"><text:span text:style-name="T15">請老師參考</text:span><text:span text:style-name="T16">下列媒材，</text:span><text:span text:style-name="T17">引導學生了解性侵害防治及兒少性剝削等議題，以及藉由課程進行多元討論，鼓勵青少年以自身理解及創意填寫學習回饋單，</text:span><text:span text:style-name="T18">每班遴選1-2位最佳作品乙份</text:span><text:span text:style-name="T19">。</text:span></text:p>
        </text:list-item>
      </text:list>
      <text:p text:style-name="P20"><text:s text:c="2"/>(一)<text:s/>新北市家防中心/紫絲帶宣導/影音宣導/本中心影音宣導</text:p>
      <text:p text:style-name="P21"><text:span text:style-name="T22">(共有多部家庭暴力、兒少性剝削等議題影片)<text:s/></text:span><text:a xlink:href="https://www.dvp.ntpc.gov.tw/home.jsp?id=03cdabcc7e989310" office:target-frame-name="_top" xlink:show="replace"><text:span text:style-name="T23">https://www.dvp.ntpc.gov.tw/home.jsp?id=03cdabcc7e989310</text:span></text:a></text:p>
      <text:p text:style-name="P24">(二)<text:s/>衛生福利部的「衛教視窗」中的「影音專區」→</text:p>
      <text:p text:style-name="P25"><text:s text:c="11"/>「兒童及少年性剝削防制輔助教材（30問）」</text:p>
      <text:p text:style-name="P26"><text:span text:style-name="T27"><text:s text:c="11"/></text:span><text:span text:style-name="T28">https://www.mohw.gov.tw/lp-44-1-xCat-17.html</text:span><text:span text:style-name="T29">系列影音相關資料</text:span></text:p>
      <text:p text:style-name="P30"><text:span text:style-name="T31"><text:s text:c="5"/></text:span><text:span text:style-name="T32">(</text:span><text:span text:style-name="T33">三</text:span><text:span text:style-name="T34">)</text:span><text:span text:style-name="T35"><text:s/></text:span><text:span text:style-name="T36">教育部性別平等教育全球網</text:span><text:span text:style-name="T37">→課程教學教材與研究</text:span><text:span text:style-name="T38">→教案影音資源→</text:span></text:p>
      <text:p text:style-name="P39"><text:s text:c="11"/>校園篇<text:s/></text:p>
      <text:p text:style-name="P40"><text:span text:style-name="T41"><text:s text:c="11"/></text:span><text:span text:style-name="T42">https://www.gender.edu.tw/web/index.php/m5/m5_01_01_index</text:span></text:p>
      <text:p text:style-name="P43"><text:span text:style-name="T44"><text:s text:c="5"/>(</text:span><text:span text:style-name="T45">四</text:span><text:span text:style-name="T46">)</text:span><text:span text:style-name="T47"><text:s/></text:span><text:span text:style-name="T48">於Youtube搜尋</text:span><text:span text:style-name="T49">新北社會局-兒少性剝削防制短片「噓！不要告訴別人！」<text:s/></text:span><text:a xlink:href="https://youtu.be/1LHsz8z5PYM" office:target-frame-name="_top" xlink:show="replace"><text:span text:style-name="T50">https://youtu.be/1LHsz8z5PYM</text:span></text:a><text:span text:style-name="T51"><text:s/></text:span><text:span text:style-name="T52">。</text:span></text:p>
      <text:p text:style-name="P53"><text:span text:style-name="T54"><text:s text:c="5"/></text:span><text:span text:style-name="T55">(五</text:span><text:span text:style-name="T56">)</text:span><text:span text:style-name="T57"><text:s/></text:span><text:span text:style-name="T58">搜尋「</text:span><text:span text:style-name="T59">網路新國民網站(入口網)</text:span><text:span text:style-name="T60">」→教學資源下載(參考)</text:span></text:p>
      <text:p text:style-name="P61"><text:s text:c="13"/><text:a xlink:href="https://www.smartkid.org.tw/" office:target-frame-name="_top" xlink:show="replace"><text:span text:style-name="T62">https://www.smartkid.org.tw/</text:span></text:a></text:p>
      <text:p text:style-name="P63"><text:span text:style-name="T64"><text:s text:c="5"/></text:span><text:span text:style-name="T65">(六</text:span><text:span text:style-name="T66">)</text:span><text:span text:style-name="T67"><text:s/></text:span><text:span text:style-name="T68">教</text:span><text:span text:style-name="T69">育部性別平等教育全球網</text:span><text:span text:style-name="T70">→校園性別事件防治與處理→</text:span><text:span text:style-name="T71">數位/網路性</text:span></text:p>
      <text:p text:style-name="P72"><text:span text:style-name="T73"><text:s text:c="11"/>別暴力防治</text:span></text:p>
      <text:p text:style-name="P74"><text:span text:style-name="T75"><text:s text:c="11"/></text:span><text:a xlink:href="https://www.gender.edu.tw/web/index.php/m7/m7_11_02_index" office:target-frame-name="_top" xlink:show="replace"><text:span text:style-name="T76">https://www.gender.edu.tw/web/index.php/m7/m7_11_02_index</text:span></text:a></text:p>
      <text:p text:style-name="P77"><text:s text:c="5"/>(七)<text:s/>臺北市政府警察局婦幼警察隊【放學後的我們，在哪裡?】</text:p>
      <text:p text:style-name="P78"><text:span text:style-name="T79"><text:s text:c="3"/></text:span><text:span text:style-name="T80">兒少性剝削真實案例</text:span><text:a xlink:href="https://youtu.be/3UqV4oIoIfg" office:target-frame-name="_top" xlink:show="replace"><text:span text:style-name="T81">https://youtu.be/3UqV4oIoIfg</text:span></text:a><text:span text:style-name="T82">。</text:span><text:span text:style-name="T83"><text:s/></text:span><text:span text:style-name="T84"><text:s text:c="8"/></text:span></text:p>
      <text:p text:style-name="P85"><text:span text:style-name="T86">連結</text:span><text:span text:style-name="T87">相關教材，引導學生了解性侵害防治及兒少性剝削等議題，以及藉由課程</text:span></text:p>
      <text:p text:style-name="P88">進行多元討論，鼓勵青少年以自身理解及創意填寫學習回饋單。</text:p>
      <text:p text:style-name="P89"/>
      <text:list text:style-name="LFO2" text:continue-numbering="true">
        <text:list-item>
          <text:p text:style-name="P90"><text:span text:style-name="T91">學校承辦人員至協辦單位：天元慈善功德會網站</text:span><text:a xlink:href="http://ty.org.tw/" office:target-frame-name="_top" xlink:show="replace"><text:span text:style-name="T92">http://t</text:span><text:bookmark-start text:name="_Hlt103183538"/><text:bookmark-start text:name="_Hlt103183539"/><text:span text:style-name="T93">y</text:span><text:bookmark-end text:name="_Hlt103183538"/><text:bookmark-end text:name="_Hlt103183539"/><text:span text:style-name="T94">.org.tw/</text:span></text:a></text:p>
        </text:list-item>
      </text:list>
      <text:list text:style-name="LFO6" text:continue-numbering="true">
        <text:list-item>
          <text:p text:style-name="P95"><text:span text:style-name="T96">下載「</text:span><text:span text:style-name="T97">202</text:span><text:span text:style-name="T98">3</text:span><text:span text:style-name="T99">年紫絲帶學堂</text:span><text:span text:style-name="T100">～</text:span><text:span text:style-name="T101">『</text:span><text:span text:style-name="T102">不拍不傳不持有，數位暴力遠離我</text:span><text:span text:style-name="T103">』</text:span></text:p>
        </text:list-item>
      </text:list>
      <text:p text:style-name="P104"><text:span text:style-name="T105"><text:s/></text:span><text:span text:style-name="T106">獲獎名</text:span><text:span text:style-name="T107">冊」電子檔。</text:span></text:p>
      <text:list text:style-name="LFO6" text:continue-numbering="true">
        <text:list-item>
          <text:p text:style-name="P108"><text:span text:style-name="T109">下載「活動照片說明」電子檔。</text:span></text:p>
        </text:list-item>
      </text:list>
      <text:soft-page-break/>
      <text:list text:style-name="LFO2" text:continue-numbering="true">
        <text:list-item>
          <text:p text:style-name="P110"><text:span text:style-name="T111">相關回寄資料(</text:span><text:span text:style-name="T112">統一以學校為單位，於</text:span><text:span text:style-name="T113">1</text:span><text:span text:style-name="T114">1</text:span><text:span text:style-name="T115">2</text:span><text:span text:style-name="T116">年</text:span><text:span text:style-name="T117">7</text:span><text:span text:style-name="T118">月</text:span><text:span text:style-name="T119">14</text:span><text:span text:style-name="T120">日(星期</text:span><text:span text:style-name="T121">五</text:span><text:span text:style-name="T122">)前</text:span><text:span text:style-name="T123">回寄至協辦單位)：</text:span></text:p>
        </text:list-item>
      </text:list>
      <text:list text:style-name="LFO7" text:continue-numbering="true">
        <text:list-item>
          <text:p text:style-name="P124"><text:span text:style-name="T125">優先e-mail寄回</text:span><text:span text:style-name="T126">「</text:span><text:span text:style-name="T127">202</text:span><text:span text:style-name="T128">3</text:span><text:span text:style-name="T129">年紫絲帶學堂</text:span><text:span text:style-name="T130">～</text:span><text:span text:style-name="T131">「</text:span><text:span text:style-name="T132">不拍不傳不持有，數位暴</text:span></text:p>
        </text:list-item>
      </text:list>
      <text:p text:style-name="P133"><text:span text:style-name="T134"><text:s text:c="2"/></text:span><text:span text:style-name="T135">力遠離我</text:span><text:span text:style-name="T136">」</text:span><text:span text:style-name="T137">獲獎</text:span><text:span text:style-name="T138">名冊」</text:span><text:span text:style-name="T139">電子檔</text:span><text:span text:style-name="T140">，俾利後續獎狀製發事宜</text:span><text:span text:style-name="T141">。</text:span></text:p>
      <text:list text:style-name="LFO7" text:continue-numbering="true">
        <text:list-item>
          <text:p text:style-name="P142"><text:span text:style-name="T143">宣導</text:span><text:span text:style-name="T144">活動照片說明</text:span><text:span text:style-name="T145">電子檔</text:span><text:span text:style-name="T146">。</text:span></text:p>
        </text:list-item>
        <text:list-item>
          <text:p text:style-name="P147"><text:span text:style-name="T148">學生獲獎作品</text:span><text:span text:style-name="T149">彩色掃描電子檔</text:span><text:span text:style-name="T150">或</text:span><text:span text:style-name="T151">紙本</text:span><text:span text:style-name="T152">擇一。</text:span></text:p>
        </text:list-item>
      </text:list>
      <text:p text:style-name="P153"/>
      <text:p text:style-name="P154"><text:span text:style-name="T155">◎</text:span><text:span text:style-name="T156"><text:s/></text:span><text:span text:style-name="T157">主辦單位：新北市政府家庭暴力暨性侵害防治中心</text:span></text:p>
      <text:p text:style-name="P158"><text:span text:style-name="T159">◎ 協辦單位：社團法人中華民國天元慈善功德會<text:s/></text:span></text:p>
      <text:p text:style-name="P160"><text:span text:style-name="T161">　 電子信箱：</text:span><text:a xlink:href="mailto:senior@ty.org.tw" office:target-frame-name="_top" xlink:show="replace"><text:span text:style-name="T162">senior@ty.org.tw</text:span></text:a></text:p>
      <text:p text:style-name="P163"><text:span text:style-name="T164"><text:s text:c="3"/>地址：</text:span><text:span text:style-name="T165">2206</text:span><text:span text:style-name="T166">20</text:span><text:span text:style-name="T167">新北市板橋區四川路2段16巷5號10樓</text:span></text:p>
      <text:p text:style-name="P168"><text:span text:style-name="T169"><text:s text:c="3"/>電話：8967-3536#1</text:span><text:span text:style-name="T170">9</text:span><text:span text:style-name="T171">　 陳聖雄 <text:s/>社工員</text:span></text:p>
      <text:p text:style-name="P172"><text:span text:style-name="T173">　 傳真：8966-958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WW8Num2z1" style:display-name="WW8Num2z1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style-scope" style:display-name="style-scope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WW_CharLFO2LVL2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WW_CharLFO3LVL1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097in" text:min-label-width="0.5in" text:list-level-position-and-space-mode="label-alignment">
          <style:list-level-label-alignment text:label-followed-by="listtab" fo:margin-left="0.8097in" fo:text-indent="-0.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4" style:num-suffix="." style:num-format="1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7" style:num-suffix="." style:num-format="1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958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繫上紫絲帶-攜手反暴力，讓愛更美麗</dc:title>
    <dc:subject/>
    <meta:initial-creator>XP</meta:initial-creator>
    <dc:creator>楊純惠</dc:creator>
    <meta:creation-date>2023-05-09T08:18:00Z</meta:creation-date>
    <dc:date>2023-05-09T08:18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9" meta:character-count="1668" meta:row-count="11" meta:non-whitespace-character-count="1422"/>
  </office:meta>
</office:document-meta>
</file>