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1pt" style:font-size-asian="11pt" style:font-size-complex="14pt"/>
    </style:style>
    <style:style style:name="P12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8826in"/>
    </style:style>
    <style:style style:name="TableColumn24" style:family="table-column">
      <style:table-column-properties style:column-width="1.2722in"/>
    </style:style>
    <style:style style:name="TableColumn25" style:family="table-column">
      <style:table-column-properties style:column-width="1.484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0.8854in"/>
    </style:style>
    <style:style style:name="Table22" style:family="table">
      <style:table-properties style:width="5.509in" fo:margin-left="0.3937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text-scale="90%" style:font-size-complex="14pt"/>
    </style:style>
    <style:style style:name="T35" style:parent-style-name="預設段落字型" style:family="text">
      <style:text-properties style:font-name="標楷體" style:font-name-asian="標楷體" style:text-scale="90%" style:font-size-complex="14pt"/>
    </style:style>
    <style:style style:name="T36" style:parent-style-name="預設段落字型" style:family="text">
      <style:text-properties style:font-name="標楷體" style:font-name-asian="標楷體" style:text-scale="90%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0.5875in"/>
    </style:style>
    <style:style style:name="TableColumn70" style:family="table-column">
      <style:table-column-properties style:column-width="4.9215in"/>
    </style:style>
    <style:style style:name="Table68" style:family="table">
      <style:table-properties style:width="5.509in" fo:margin-left="0.3937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0.8826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0.6895in"/>
    </style:style>
    <style:style style:name="TableColumn92" style:family="table-column">
      <style:table-column-properties style:column-width="0.5902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1.6736in"/>
    </style:style>
    <style:style style:name="Table88" style:family="table">
      <style:table-properties style:width="5.3125in" fo:margin-left="0.3937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74" style:parent-style-name="清單段落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style:font-size-complex="14pt"/>
    </style:style>
    <style:style style:name="P175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件2-1】</text:p>
      <text:p text:style-name="P2">〔申請單位〕辦理<text:bookmark-start text:name="_Hlk155694527"/>〔計畫名稱〕</text:p>
      <text:p text:style-name="P3"><text:bookmark-end text:name="_Hlk155694527"/><text:span text:style-name="T4">11</text:span><text:span text:style-name="T5">3</text:span><text:span text:style-name="T6">年度</text:span><text:span text:style-name="T7">申請</text:span><text:span text:style-name="T8">經費補助</text:span><text:span text:style-name="T9">計畫書</text:span><text:span text:style-name="T10">(參考格式)</text:span></text:p>
      <text:p text:style-name="P11"/>
      <text:list text:style-name="LFO1" text:continue-numbering="true">
        <text:list-item>
          <text:p text:style-name="P12">計畫名稱：</text:p>
        </text:list-item>
        <text:list-item>
          <text:p text:style-name="P13">申請單位：</text:p>
        </text:list-item>
        <text:list-item>
          <text:p text:style-name="P14">協辦單位：</text:p>
        </text:list-item>
        <text:list-item>
          <text:p text:style-name="P15">計畫緣起：(如:○○區之人口結構、家庭組成、就業型態、社區特性、暴力結構與態樣、所遭遇並須優先處理議題等)</text:p>
        </text:list-item>
        <text:list-item>
          <text:p text:style-name="P16">計畫目的：(說明本計畫欲達成之目標)</text:p>
        </text:list-item>
        <text:list-item>
          <text:p text:style-name="P17">執行內容：</text:p>
        </text:list-item>
      </text:list>
      <text:p text:style-name="P18">(一)辦理時間：自113年○月○日至113年○月○日</text:p>
      <text:p text:style-name="P19">(二)辦理地區：村里數○個(請詳列：○○區○○里，以新北市為主)</text:p>
      <text:p text:style-name="P20">(三)結合社區發展協會：○個(請詳列：○○區社區發展協會，以新北市為主)</text:p>
      <text:p text:style-name="P21">(四)執行內容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預定執行月份</text:p>
          </table:table-cell>
          <table:table-cell table:style-name="TableCell31">
            <text:p text:style-name="P32"><text:span text:style-name="T33">辦理方式</text:span><text:span text:style-name="T34">(宣導、教育訓練</text:span><text:span text:style-name="T35">…</text:span><text:span text:style-name="T36">等)</text:span></text:p>
          </table:table-cell>
          <table:table-cell table:style-name="TableCell37">
            <text:p text:style-name="P38">內容</text:p>
          </table:table-cell>
          <table:table-cell table:style-name="TableCell39">
            <text:p text:style-name="P40">參與對象</text:p>
          </table:table-cell>
          <table:table-cell table:style-name="TableCell41">
            <text:p text:style-name="P42">預計受益人次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list text:style-name="LFO1" text:continue-numbering="true">
        <text:list-item>
          <text:p text:style-name="P66"><text:bookmark-start text:name="_Hlk155618787"/>社區防暴網絡資源<text:bookmark-end text:name="_Hlk155618787"/>盤點</text:p>
        </text:list-item>
      </text:list>
      <text:p text:style-name="P67">(如:衛福部/新北市社區防暴宣講師、當地與暴力防治相關之公、私部門單位與服務資源，包括社政、教育、警政、衛政、民政、勞政及其他居民生活熱點、宣導據點等)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編號</text:p>
          </table:table-cell>
          <table:table-cell table:style-name="TableCell74">
            <text:p text:style-name="P75">單位名稱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list text:style-name="LFO1" text:continue-numbering="true">
        <text:list-item>
          <text:p text:style-name="P87">經費概算及經費來源：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項目</text:p>
          </table:table-cell>
          <table:table-cell table:style-name="TableCell98">
            <text:p text:style-name="P99">單位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單價</text:p>
          </table:table-cell>
          <table:table-cell table:style-name="TableCell104">
            <text:p text:style-name="P105">小計</text:p>
          </table:table-cell>
          <table:table-cell table:style-name="TableCell106">
            <text:p text:style-name="P107">備註(用途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總計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經費來源：</text:p>
            <text:p text:style-name="P173">申請家防中心補助○元(佔○%)，自籌○元(佔○%)</text:p>
          </table:table-cell>
        </table:table-row>
      </table:table>
      <text:p text:style-name="P174">*除雜支外，其他項次可相互勻支。</text:p>
      <text:list text:style-name="LFO1" text:continue-numbering="true">
        <text:list-item>
          <text:p text:style-name="P175">預期效益：</text:p>
        </text:list-item>
      </text:list>
      <text:p text:style-name="P176">(一)本計畫實施總受益○人次(為辦理教育訓練活動、宣導活動受益人次加總)</text:p>
      <text:p text:style-name="P177">(二)辦理教育訓練活動○次，參與人員○人次(含男性：○人、女性：○人)。</text:p>
      <text:p text:style-name="P178">(三)辦理宣導活動○場，(含新住民○場、原住民○場、兒少○場、老人○場、一般民眾○場)，參與人員○人次(含男性：○人、女性：○人)。</text:p>
      <text:p text:style-name="P179">(四)參與防暴知能培力訓練○人次(初階完訓○人、中階完訓○人、衛福部高階訓練○人、回流訓練○人)。</text:p>
      <text:p text:style-name="P180">(五)連結社區防暴網絡資源計○個。</text:p>
      <text:p text:style-name="P181"/>
      <text:p text:style-name="P182"/>
      <text:p text:style-name="P183"/>
      <text:p text:style-name="P184"/>
      <text:p text:style-name="P1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乃菱</meta:initial-creator>
    <dc:creator>葉乃菱</dc:creator>
    <meta:creation-date>2024-01-15T05:35:00Z</meta:creation-date>
    <dc:date>2024-01-15T05:35:00Z</dc:date>
    <meta:print-date>2024-01-15T05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