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2659in" style:use-optimal-column-width="false"/>
    </style:style>
    <style:style style:name="Table7" style:family="table">
      <style:table-properties style:width="6.6944in" fo:margin-left="-0.2076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3333in"/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center" fo:margin-left="-0.0166in" fo:margin-right="0.3333in" fo:text-indent="0.0166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1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9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letter-spacing="-0.013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fo:letter-spacing="-0.0138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7" style:family="table-row">
      <style:table-row-properties style:min-row-height="0.5118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73" style:family="table-row">
      <style:table-row-properties style:min-row-height="1.074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8409in" style:use-optimal-column-width="false"/>
    </style:style>
    <style:style style:name="TableColumn80" style:family="table-column">
      <style:table-column-properties style:column-width="4.6659in" style:use-optimal-column-width="false"/>
    </style:style>
    <style:style style:name="Table78" style:family="table">
      <style:table-properties style:width="5.5069in" fo:margin-left="0.0798in" table:align="left"/>
    </style:style>
    <style:style style:name="TableRow81" style:family="table-row">
      <style:table-row-properties style:min-row-height="0.7631in" style:use-optimal-row-height="false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89" style:family="table-row">
      <style:table-row-properties style:min-row-height="0.7631in" style:use-optimal-row-height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94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95" style:family="table-row">
      <style:table-row-properties style:min-row-height="0.7631in" style:use-optimal-row-height="false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100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101" style:family="table-row">
      <style:table-row-properties style:min-row-height="1.7576in" style:use-optimal-row-height="false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107" style:family="table-column">
      <style:table-column-properties style:column-width="0.85in" style:use-optimal-column-width="false"/>
    </style:style>
    <style:style style:name="TableColumn108" style:family="table-column">
      <style:table-column-properties style:column-width="0.8263in" style:use-optimal-column-width="false"/>
    </style:style>
    <style:style style:name="TableColumn109" style:family="table-column">
      <style:table-column-properties style:column-width="1.0458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106" style:family="table">
      <style:table-properties style:width="4.493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60" style:family="table-row">
      <style:table-row-properties style:min-row-height="1.0479in" style:use-optimal-row-height="false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67" style:family="table-column">
      <style:table-column-properties style:column-width="0.8166in" style:use-optimal-column-width="false"/>
    </style:style>
    <style:style style:name="TableColumn168" style:family="table-column">
      <style:table-column-properties style:column-width="0.8208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8305in" style:use-optimal-column-width="false"/>
    </style:style>
    <style:style style:name="TableColumn171" style:family="table-column">
      <style:table-column-properties style:column-width="1.1354in" style:use-optimal-column-width="false"/>
    </style:style>
    <style:style style:name="Table166" style:family="table">
      <style:table-properties style:width="4.488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0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1.0402in" style:use-optimal-row-height="false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0.709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1.8159in" style:use-optimal-column-width="false"/>
    </style:style>
    <style:style style:name="Table210" style:family="table">
      <style:table-properties style:width="4.493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4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50" style:family="table-row">
      <style:table-row-properties style:min-row-height="1.0402in" style:use-optimal-row-height="false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55" style:family="table-column">
      <style:table-column-properties style:column-width="0.85in" style:use-optimal-column-width="false"/>
    </style:style>
    <style:style style:name="TableColumn256" style:family="table-column">
      <style:table-column-properties style:column-width="0.8263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1.0409in" style:use-optimal-column-width="false"/>
    </style:style>
    <style:style style:name="Table254" style:family="table">
      <style:table-properties style:width="4.488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94" style:family="table-row">
      <style:table-row-properties style:min-row-height="1.0402in" style:use-optimal-row-height="false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99" style:family="table-column">
      <style:table-column-properties style:column-width="0.85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2763in" style:use-optimal-column-width="false"/>
    </style:style>
    <style:style style:name="Table298" style:family="table">
      <style:table-properties style:width="4.488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8409in" style:use-optimal-column-width="false"/>
    </style:style>
    <style:style style:name="TableColumn342" style:family="table-column">
      <style:table-column-properties style:column-width="4.6715in" style:use-optimal-column-width="false"/>
    </style:style>
    <style:style style:name="Table340" style:family="table">
      <style:table-properties style:width="5.5125in" fo:margin-left="0.0798in" table:align="left"/>
    </style:style>
    <style:style style:name="TableRow343" style:family="table-row">
      <style:table-row-properties style:min-row-height="0.7631in" style:use-optimal-row-height="false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4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49" style:family="table-row">
      <style:table-row-properties style:min-row-height="0.6784in" style:use-optimal-row-height="false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354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355" style:family="table-row">
      <style:table-row-properties style:min-row-height="1.4659in" style:use-optimal-row-height="false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361" style:family="table-column">
      <style:table-column-properties style:column-width="0.85in" style:use-optimal-column-width="false"/>
    </style:style>
    <style:style style:name="TableColumn362" style:family="table-column">
      <style:table-column-properties style:column-width="0.8263in" style:use-optimal-column-width="false"/>
    </style:style>
    <style:style style:name="TableColumn363" style:family="table-column">
      <style:table-column-properties style:column-width="1.0458in" style:use-optimal-column-width="false"/>
    </style:style>
    <style:style style:name="TableColumn364" style:family="table-column">
      <style:table-column-properties style:column-width="0.8861in" style:use-optimal-column-width="false"/>
    </style:style>
    <style:style style:name="TableColumn365" style:family="table-column">
      <style:table-column-properties style:column-width="0.8854in" style:use-optimal-column-width="false"/>
    </style:style>
    <style:style style:name="Table360" style:family="table">
      <style:table-properties style:width="4.4937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1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14" style:family="table-row">
      <style:table-row-properties style:min-row-height="1.0479in" style:use-optimal-row-height="false"/>
    </style:style>
    <style:style style:name="TableCell4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 fo:background-color="#FFFFFF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21" style:family="table-column">
      <style:table-column-properties style:column-width="0.8166in" style:use-optimal-column-width="false"/>
    </style:style>
    <style:style style:name="TableColumn422" style:family="table-column">
      <style:table-column-properties style:column-width="0.8208in" style:use-optimal-column-width="false"/>
    </style:style>
    <style:style style:name="TableColumn423" style:family="table-column">
      <style:table-column-properties style:column-width="0.8854in" style:use-optimal-column-width="false"/>
    </style:style>
    <style:style style:name="TableColumn424" style:family="table-column">
      <style:table-column-properties style:column-width="0.8305in" style:use-optimal-column-width="false"/>
    </style:style>
    <style:style style:name="TableColumn425" style:family="table-column">
      <style:table-column-properties style:column-width="1.1354in" style:use-optimal-column-width="false"/>
    </style:style>
    <style:style style:name="Table420" style:family="table">
      <style:table-properties style:width="4.4888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5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460" style:family="table-row">
      <style:table-row-properties style:min-row-height="1.1194in" style:use-optimal-row-height="false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65" style:family="table-column">
      <style:table-column-properties style:column-width="1.0486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1.3777in" style:use-optimal-column-width="false"/>
    </style:style>
    <style:style style:name="Table464" style:family="table">
      <style:table-properties style:width="4.4937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0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04" style:family="table-row">
      <style:table-row-properties style:min-row-height="0.7826in" style:use-optimal-row-height="false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509" style:family="table-column">
      <style:table-column-properties style:column-width="0.85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0.8861in" style:use-optimal-column-width="false"/>
    </style:style>
    <style:style style:name="TableColumn513" style:family="table-column">
      <style:table-column-properties style:column-width="1.2812in" style:use-optimal-column-width="false"/>
    </style:style>
    <style:style style:name="Table508" style:family="table">
      <style:table-properties style:width="4.4937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36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P5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38" style:family="table-row">
      <style:table-row-properties style:min-row-height="0.8631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43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47" style:family="table-row">
      <style:table-row-properties style:min-row-height="0.777in" style:use-optimal-row-height="false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51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P55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ableRow562" style:family="table-row">
      <style:table-row-properties style:min-row-height="1.4541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8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9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7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TableRow571" style:family="table-row">
      <style:table-row-properties style:min-row-height="0.9847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fo:letter-spacing="-0.0041in"/>
    </style:style>
    <style:style style:name="T575" style:parent-style-name="預設段落字型" style:family="text">
      <style:text-properties style:font-name-asian="標楷體" style:font-name-complex="Times New Roman" fo:letter-spacing="-0.0041in"/>
    </style:style>
    <style:style style:name="T576" style:parent-style-name="預設段落字型" style:family="text">
      <style:text-properties style:font-name="標楷體" style:font-name-asian="標楷體" style:font-name-complex="Arial" fo:letter-spacing="-0.0041in"/>
    </style:style>
    <style:style style:name="T577" style:parent-style-name="預設段落字型" style:family="text">
      <style:text-properties style:font-name="標楷體" style:font-name-asian="標楷體" style:font-name-complex="Arial" fo:letter-spacing="-0.0041in"/>
    </style:style>
    <style:style style:name="T578" style:parent-style-name="預設段落字型" style:family="text">
      <style:text-properties style:font-name="標楷體" style:font-name-asian="標楷體" style:font-name-complex="Arial" fo:letter-spacing="-0.0041in"/>
    </style:style>
    <style:style style:name="T579" style:parent-style-name="預設段落字型" style:family="text">
      <style:text-properties style:font-name="標楷體" style:font-name-asian="標楷體" style:font-name-complex="Arial" fo:letter-spacing="-0.0041in"/>
    </style:style>
    <style:style style:name="P580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fo:letter-spacing="-0.0041in"/>
    </style:style>
    <style:style style:name="T582" style:parent-style-name="預設段落字型" style:family="text">
      <style:text-properties style:font-name-asian="標楷體" style:font-name-complex="Times New Roman" fo:letter-spacing="-0.0041in"/>
    </style:style>
    <style:style style:name="T583" style:parent-style-name="預設段落字型" style:family="text">
      <style:text-properties style:font-name="標楷體" style:font-name-asian="標楷體" style:font-name-complex="Arial" fo:letter-spacing="-0.0041in"/>
    </style:style>
    <style:style style:name="P584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letter-spacing="-0.0041in"/>
    </style:style>
    <style:style style:name="T586" style:parent-style-name="預設段落字型" style:family="text">
      <style:text-properties style:font-name-asian="標楷體" style:font-name-complex="Times New Roman" fo:letter-spacing="-0.0041in"/>
    </style:style>
    <style:style style:name="T587" style:parent-style-name="預設段落字型" style:family="text">
      <style:text-properties style:font-name="標楷體" style:font-name-asian="標楷體" style:font-name-complex="Arial" fo:letter-spacing="-0.0041in"/>
    </style:style>
    <style:style style:name="P588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fo:letter-spacing="-0.0041in"/>
    </style:style>
    <style:style style:name="T590" style:parent-style-name="預設段落字型" style:family="text">
      <style:text-properties style:font-name-asian="標楷體" style:font-name-complex="Times New Roman" fo:letter-spacing="-0.0041in"/>
    </style:style>
    <style:style style:name="T591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Arial" fo:letter-spacing="-0.0041in"/>
    </style:style>
    <style:style style:name="T595" style:parent-style-name="預設段落字型" style:family="text">
      <style:text-properties style:font-name-asian="標楷體" style:font-name-complex="Times New Roman" fo:letter-spacing="-0.0041in"/>
    </style:style>
    <style:style style:name="T596" style:parent-style-name="預設段落字型" style:family="text">
      <style:text-properties style:font-name="標楷體" style:font-name-asian="標楷體" style:font-name-complex="Arial" fo:letter-spacing="-0.0041in"/>
    </style:style>
    <style:style style:name="T597" style:parent-style-name="預設段落字型" style:family="text">
      <style:text-properties style:font-name="標楷體" style:font-name-asian="標楷體" style:font-name-complex="Arial" fo:letter-spacing="-0.0041in"/>
    </style:style>
    <style:style style:name="T598" style:parent-style-name="預設段落字型" style:family="text">
      <style:text-properties style:font-name="標楷體" style:font-name-asian="標楷體" style:font-name-complex="Arial" fo:letter-spacing="-0.0041in"/>
    </style:style>
    <style:style style:name="T599" style:parent-style-name="預設段落字型" style:family="text">
      <style:text-properties style:font-name="標楷體" style:font-name-asian="標楷體" style:font-name-complex="Arial" fo:letter-spacing="-0.0041in"/>
    </style:style>
    <style:style style:name="P60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Arial" fo:letter-spacing="-0.0041in"/>
    </style:style>
    <style:style style:name="T602" style:parent-style-name="預設段落字型" style:family="text">
      <style:text-properties style:font-name-asian="標楷體" style:font-name-complex="Times New Roman" fo:letter-spacing="-0.0041in"/>
    </style:style>
    <style:style style:name="T603" style:parent-style-name="預設段落字型" style:family="text">
      <style:text-properties style:font-name="標楷體" style:font-name-asian="標楷體" style:font-name-complex="Arial" fo:letter-spacing="-0.0041in"/>
    </style:style>
    <style:style style:name="P604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fo:letter-spacing="-0.0041in"/>
    </style:style>
    <style:style style:name="T606" style:parent-style-name="預設段落字型" style:family="text">
      <style:text-properties style:font-name-asian="標楷體" style:font-name-complex="Times New Roman" fo:letter-spacing="-0.0041in"/>
    </style:style>
    <style:style style:name="T607" style:parent-style-name="預設段落字型" style:family="text">
      <style:text-properties style:font-name="標楷體" style:font-name-asian="標楷體" style:font-name-complex="Arial" fo:letter-spacing="-0.0041in"/>
    </style:style>
    <style:style style:name="P608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 fo:letter-spacing="-0.0041in"/>
    </style:style>
    <style:style style:name="T610" style:parent-style-name="預設段落字型" style:family="text">
      <style:text-properties style:font-name-asian="標楷體" style:font-name-complex="Times New Roman" fo:letter-spacing="-0.0041in"/>
    </style:style>
    <style:style style:name="T611" style:parent-style-name="預設段落字型" style:family="text">
      <style:text-properties style:font-name="標楷體" style:font-name-asian="標楷體" style:font-name-complex="Arial" fo:letter-spacing="-0.0041in"/>
    </style:style>
    <style:style style:name="T612" style:parent-style-name="預設段落字型" style:family="text">
      <style:text-properties style:font-name="標楷體" style:font-name-asian="標楷體" style:font-name-complex="Arial" fo:letter-spacing="-0.0041in"/>
    </style:style>
    <style:style style:name="T613" style:parent-style-name="預設段落字型" style:family="text">
      <style:text-properties style:font-name="標楷體" style:font-name-asian="標楷體" style:font-name-complex="Arial" fo:letter-spacing="-0.0041in"/>
    </style:style>
    <style:style style:name="T614" style:parent-style-name="預設段落字型" style:family="text">
      <style:text-properties style:font-name="標楷體" style:font-name-asian="標楷體" style:font-name-complex="Arial" fo:letter-spacing="-0.0041in"/>
    </style:style>
    <style:style style:name="TableRow615" style:family="table-row">
      <style:table-row-properties style:min-row-height="0.8951in" style:use-optimal-row-height="false"/>
    </style:style>
    <style:style style:name="TableCell6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/>
    </style:style>
    <style:style style:name="P6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77612in" svg:y="-0.37894in" svg:width="0.82083in" svg:height="0.35764in" style:rel-width="scale" style:rel-height="scale"><draw:text-box><text:p text:style-name="內文">附件2-5</text:p></draw:text-box><svg:title/><svg:desc/></draw:frame></text:span><text:span text:style-name="T3">新北市政府家庭暴力暨性侵害防治中心申請衛生福利部補助</text:span></text:p>
      <text:p text:style-name="P4"><text:span text:style-name="T5">113年度性別暴力防治社區服務方案</text:span><text:span text:style-name="T6">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主辦人及</text:p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<text:s text:c="4"/>間</text:p>
          </table:table-cell>
          <table:table-cell table:style-name="TableCell36" table:number-columns-spanned="3">
            <text:p text:style-name="P37">自 <text:s/>年<text:s text:c="3"/>月<text:s text:c="3"/>日</text:p>
            <text:p text:style-name="P38">至 <text:s/>年 <text:s text:c="2"/>月 <text:s text:c="2"/>日</text:p>
          </table:table-cell>
          <table:covered-table-cell/>
          <table:covered-table-cell/>
          <table:table-cell table:style-name="TableCell39" table:number-columns-spanned="2">
            <text:list text:style-name="LFO1" text:continue-numbering="true">
              <text:list-item>
                <text:p text:style-name="P40">與計畫預定時間相同。</text:p>
              </text:list-item>
              <text:list-item>
                <text:p text:style-name="P41">因故更改時間，原因：</text:p>
              </text:list-item>
            </text:list>
          </table:table-cell>
          <table:covered-table-cell/>
        </table:table-row>
        <table:table-row table:style-name="TableRow42">
          <table:table-cell table:style-name="TableCell43">
            <text:p text:style-name="P44">地<text:s text:c="4"/>點</text:p>
          </table:table-cell>
          <table:table-cell table:style-name="TableCell45" table:number-columns-spanned="3">
            <text:p text:style-name="P46">新北市○○區、○○區</text:p>
          </table:table-cell>
          <table:covered-table-cell/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與計畫預定地點相同。</text:p>
              </text:list-item>
              <text:list-item>
                <text:p text:style-name="P49">因故更改地點，原因：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經費支出概況</text:p>
            <text:p text:style-name="P53"><text:span text:style-name="T54">（</text:span><text:span text:style-name="T55">單位：新臺幣</text:span><text:span text:style-name="T56">）</text:span></text:p>
          </table:table-cell>
          <table:table-cell table:style-name="TableCell57" table:number-columns-spanned="3">
            <text:p text:style-name="P58">實際支出總經費</text:p>
          </table:table-cell>
          <table:covered-table-cell/>
          <table:covered-table-cell/>
          <table:table-cell table:style-name="TableCell59" table:number-columns-spanned="2">
            <text:p text:style-name="P60">（元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核銷金額</text:p>
          </table:table-cell>
          <table:covered-table-cell/>
          <table:covered-table-cell/>
          <table:table-cell table:style-name="TableCell65" table:number-columns-spanned="2">
            <text:p text:style-name="P66">（元）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繳回金額</text:p>
          </table:table-cell>
          <table:covered-table-cell/>
          <table:covered-table-cell/>
          <table:table-cell table:style-name="TableCell71" table:number-columns-spanned="2">
            <text:p text:style-name="P72">（元）</text:p>
          </table:table-cell>
          <table:covered-table-cell/>
        </table:table-row>
        <table:table-row table:style-name="TableRow73">
          <table:table-cell table:style-name="TableCell74">
            <text:p text:style-name="P75">計畫執行情形</text:p>
          </table:table-cell>
          <table:table-cell table:style-name="TableCell76" table:number-columns-spanned="5">
            <text:p text:style-name="P77">□辦理社區初級預防領航計畫：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宣導主題</text:p>
                  <text:p text:style-name="P84">(3項)</text:p>
                </table:table-cell>
                <table:table-cell table:style-name="TableCell85">
                  <text:p text:style-name="P86">主題1：</text:p>
                  <text:p text:style-name="P87">主題2：</text:p>
                  <text:p text:style-name="P88">主題3：</text:p>
                </table:table-cell>
              </table:table-row>
              <table:table-row table:style-name="TableRow89">
                <table:table-cell table:style-name="TableCell90">
                  <text:p text:style-name="P91">執行地區</text:p>
                </table:table-cell>
                <table:table-cell table:style-name="TableCell92">
                  <text:list text:style-name="LFO4" text:continue-numbering="true">
                    <text:list-item>
                      <text:p text:style-name="P93">村里數：___個</text:p>
                    </text:list-item>
                    <text:list-item>
                      <text:p text:style-name="P94">詳列村里名稱：</text:p>
                    </text:list-item>
                  </text:list>
                </table:table-cell>
              </table:table-row>
              <table:table-row table:style-name="TableRow95">
                <table:table-cell table:style-name="TableCell96">
                  <text:p text:style-name="P97">跨步社區領航行動</text:p>
                </table:table-cell>
                <table:table-cell table:style-name="TableCell98">
                  <text:list text:style-name="LFO7" text:continue-numbering="true">
                    <text:list-item>
                      <text:p text:style-name="P99">連結社區數：___個</text:p>
                    </text:list-item>
                    <text:list-item>
                      <text:p text:style-name="P100">詳列社區名稱：</text:p>
                    </text:list-item>
                  </text:list>
                </table:table-cell>
              </table:table-row>
              <table:table-row table:style-name="TableRow101">
                <table:table-cell table:style-name="TableCell102">
                  <text:p text:style-name="P103">宣導及活動辦理情況</text:p>
                </table:table-cell>
                <table:table-cell table:style-name="TableCell104">
                  <text:p text:style-name="P105">共辦理場次數：____場</text:p>
                  <table:table table:style-name="Table106">
                    <table:table-columns>
                      <table:table-column table:style-name="TableColumn107"/>
                      <table:table-column table:style-name="TableColumn108"/>
                      <table:table-column table:style-name="TableColumn109"/>
                      <table:table-column table:style-name="TableColumn110"/>
                      <table:table-column table:style-name="TableColumn111"/>
                    </table:table-columns>
                    <table:table-row table:style-name="TableRow112">
                      <table:table-cell table:style-name="TableCell113">
                        <text:p text:style-name="P114">辦理日期</text:p>
                      </table:table-cell>
                      <table:table-cell table:style-name="TableCell115">
                        <text:p text:style-name="P116">辦理方式</text:p>
                      </table:table-cell>
                      <table:table-cell table:style-name="TableCell117">
                        <text:p text:style-name="P118">宣導內容</text:p>
                      </table:table-cell>
                      <table:table-cell table:style-name="TableCell119">
                        <text:p text:style-name="P120">參與對象</text:p>
                      </table:table-cell>
                      <table:table-cell table:style-name="TableCell121">
                        <text:p text:style-name="P122">參與人次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  <table:table-cell table:style-name="TableCell130">
                        <text:p text:style-name="P131"/>
                      </table:table-cell>
                      <table:table-cell table:style-name="TableCell132">
                        <text:p text:style-name="P133"/>
                      </table:table-cell>
                    </table:table-row>
                    <table:table-row table:style-name="TableRow134"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</table:table-row>
                    <table:table-row table:style-name="TableRow145"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  <table:table-row table:style-name="TableRow156">
                      <table:table-cell table:style-name="TableCell157" table:number-columns-spanned="5">
                        <text:p text:style-name="P158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邀請學者專家、實務工作者辦理</text:span><text:span text:style-name="T164">訓練</text:span></text:p>
                </table:table-cell>
                <table:table-cell table:style-name="TableCell165">
                  <table:table table:style-name="Table166">
                    <table:table-columns>
                      <table:table-column table:style-name="TableColumn167"/>
                      <table:table-column table:style-name="TableColumn168"/>
                      <table:table-column table:style-name="TableColumn169"/>
                      <table:table-column table:style-name="TableColumn170"/>
                      <table:table-column table:style-name="TableColumn171"/>
                    </table:table-columns>
                    <table:table-row table:style-name="TableRow172">
                      <table:table-cell table:style-name="TableCell173">
                        <text:p text:style-name="P174">辦理日期</text:p>
                      </table:table-cell>
                      <table:table-cell table:style-name="TableCell175">
                        <text:p text:style-name="P176">宣導內容</text:p>
                      </table:table-cell>
                      <table:table-cell table:style-name="TableCell177">
                        <text:p text:style-name="P178">學者專家</text:p>
                      </table:table-cell>
                      <table:table-cell table:style-name="TableCell179">
                        <text:p text:style-name="P180">參與對象</text:p>
                      </table:table-cell>
                      <table:table-cell table:style-name="TableCell181">
                        <text:p text:style-name="P182">參與人次</text:p>
                      </table:table-cell>
                    </table:table-row>
                    <table:table-row table:style-name="TableRow183">
                      <table:table-cell table:style-name="TableCell184">
                        <text:p text:style-name="P185"/>
                      </table:table-cell>
                      <table:table-cell table:style-name="TableCell186">
                        <text:p text:style-name="P187"/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  <table:table-cell table:style-name="TableCell192">
                        <text:p text:style-name="P193"/>
                      </table:table-cell>
                    </table:table-row>
                    <table:table-row table:style-name="TableRow194"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  <table:table-cell table:style-name="TableCell203">
                        <text:p text:style-name="P204"/>
                      </table:table-cell>
                    </table:table-row>
                  </table:table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防暴網絡資源盤點與連結</text:p>
                </table:table-cell>
                <table:table-cell table:style-name="TableCell209">
                  <table:table table:style-name="Table210">
                    <table:table-columns>
                      <table:table-column table:style-name="TableColumn211"/>
                      <table:table-column table:style-name="TableColumn212"/>
                      <table:table-column table:style-name="TableColumn213"/>
                      <table:table-column table:style-name="TableColumn214"/>
                    </table:table-columns>
                    <table:table-row table:style-name="TableRow215">
                      <table:table-cell table:style-name="TableCell216" table:number-columns-spanned="3">
                        <text:p text:style-name="P217">單位</text:p>
                      </table:table-cell>
                      <table:covered-table-cell/>
                      <table:covered-table-cell/>
                      <table:table-cell table:style-name="TableCell218" table:number-rows-spanned="2">
                        <text:p text:style-name="P219"><text:span text:style-name="T220">連結資源內容</text:span></text:p>
                      </table:table-cell>
                    </table:table-row>
                    <table:table-row table:style-name="TableRow221">
                      <table:table-cell table:style-name="TableCell222">
                        <text:p text:style-name="P223">名稱</text:p>
                      </table:table-cell>
                      <table:table-cell table:style-name="TableCell224">
                        <text:p text:style-name="P225"><text:span text:style-name="T226">聯絡人姓名</text:span></text:p>
                      </table:table-cell>
                      <table:table-cell table:style-name="TableCell227">
                        <text:p text:style-name="P228"><text:span text:style-name="T229">電話</text:span></text:p>
                      </table:table-cell>
                      <table:covered-table-cell>
                        <text:p text:style-name="P230"/>
                      </table:covered-table-cell>
                    </table:table-row>
                    <table:table-row table:style-name="TableRow231"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  <table:table-cell table:style-name="TableCell236">
                        <text:p text:style-name="P237"/>
                      </table:table-cell>
                      <table:table-cell table:style-name="TableCell238">
                        <text:p text:style-name="P239"/>
                      </table:table-cell>
                    </table:table-row>
                    <table:table-row table:style-name="TableRow240"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/>
                      </table:table-cell>
                      <table:table-cell table:style-name="TableCell247">
                        <text:p text:style-name="P248"/>
                      </table:table-cell>
                    </table:table-row>
                  </table:table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配合4/30、6月、11/25辦理宣導情況</text:p>
                </table:table-cell>
                <table:table-cell table:style-name="TableCell253">
                  <table:table table:style-name="Table254">
                    <table:table-columns>
                      <table:table-column table:style-name="TableColumn255"/>
                      <table:table-column table:style-name="TableColumn256"/>
                      <table:table-column table:style-name="TableColumn257"/>
                      <table:table-column table:style-name="TableColumn258"/>
                      <table:table-column table:style-name="TableColumn259"/>
                    </table:table-columns>
                    <table:table-row table:style-name="TableRow260">
                      <table:table-cell table:style-name="TableCell261">
                        <text:p text:style-name="P262">辦理日期</text:p>
                      </table:table-cell>
                      <table:table-cell table:style-name="TableCell263">
                        <text:p text:style-name="P264">辦理方式</text:p>
                      </table:table-cell>
                      <table:table-cell table:style-name="TableCell265">
                        <text:p text:style-name="P266">宣導內容</text:p>
                      </table:table-cell>
                      <table:table-cell table:style-name="TableCell267">
                        <text:p text:style-name="P268">參與對象</text:p>
                      </table:table-cell>
                      <table:table-cell table:style-name="TableCell269">
                        <text:p text:style-name="P270">參與人次</text:p>
                      </table:table-cell>
                    </table:table-row>
                    <table:table-row table:style-name="TableRow271">
                      <table:table-cell table:style-name="TableCell272">
                        <text:p text:style-name="P273"/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</table:table-row>
                    <table:table-row table:style-name="TableRow282"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  <table:table-cell table:style-name="TableCell291">
                        <text:p text:style-name="P292"/>
                      </table:table-cell>
                    </table:table-row>
                  </table:table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參加社區防暴宣講師培力</text:p>
                </table:table-cell>
                <table:table-cell table:style-name="TableCell297">
                  <table:table table:style-name="Table298">
                    <table:table-columns>
                      <table:table-column table:style-name="TableColumn299"/>
                      <table:table-column table:style-name="TableColumn300"/>
                      <table:table-column table:style-name="TableColumn301"/>
                      <table:table-column table:style-name="TableColumn302"/>
                      <table:table-column table:style-name="TableColumn303"/>
                    </table:table-columns>
                    <table:table-row table:style-name="TableRow304">
                      <table:table-cell table:style-name="TableCell305">
                        <text:p text:style-name="P306">參訓人員</text:p>
                      </table:table-cell>
                      <table:table-cell table:style-name="TableCell307">
                        <text:p text:style-name="P308">職稱</text:p>
                      </table:table-cell>
                      <table:table-cell table:style-name="TableCell309">
                        <text:p text:style-name="P310">參訓日期</text:p>
                      </table:table-cell>
                      <table:table-cell table:style-name="TableCell311">
                        <text:p text:style-name="P312">課程名稱</text:p>
                      </table:table-cell>
                      <table:table-cell table:style-name="TableCell313">
                        <text:p text:style-name="P314">辦理單位</text:p>
                      </table:table-cell>
                    </table:table-row>
                    <table:table-row table:style-name="TableRow315">
                      <table:table-cell table:style-name="TableCell316">
                        <text:p text:style-name="P317"/>
                      </table:table-cell>
                      <table:table-cell table:style-name="TableCell318">
                        <text:p text:style-name="P319"/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  <table:table-cell table:style-name="TableCell324">
                        <text:p text:style-name="P325"/>
                      </table:table-cell>
                    </table:table-row>
                    <table:table-row table:style-name="TableRow326">
                      <table:table-cell table:style-name="TableCell327">
                        <text:p text:style-name="P328"/>
                      </table:table-cell>
                      <table:table-cell table:style-name="TableCell329">
                        <text:p text:style-name="P330"/>
                      </table:table-cell>
                      <table:table-cell table:style-name="TableCell331">
                        <text:p text:style-name="P332"/>
                      </table:table-cell>
                      <table:table-cell table:style-name="TableCell333">
                        <text:p text:style-name="P334"/>
                      </table:table-cell>
                      <table:table-cell table:style-name="TableCell335">
                        <text:p text:style-name="P336"/>
                      </table:table-cell>
                    </table:table-row>
                  </table:table>
                  <text:p text:style-name="P337"/>
                </table:table-cell>
              </table:table-row>
            </table:table>
            <text:p text:style-name="P338"/>
            <text:p text:style-name="P339">□辦理社區初級預防宣導計畫：</text:p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宣導主題(2項)</text:p>
                </table:table-cell>
                <table:table-cell table:style-name="TableCell346">
                  <text:p text:style-name="P347">主題1：</text:p>
                  <text:p text:style-name="P348">主題2：</text:p>
                </table:table-cell>
              </table:table-row>
              <table:table-row table:style-name="TableRow349">
                <table:table-cell table:style-name="TableCell350">
                  <text:p text:style-name="P351">執行地區</text:p>
                </table:table-cell>
                <table:table-cell table:style-name="TableCell352">
                  <text:list text:style-name="LFO6" text:continue-numbering="true">
                    <text:list-item>
                      <text:p text:style-name="P353">村里數：___個</text:p>
                    </text:list-item>
                    <text:list-item>
                      <text:p text:style-name="P354">詳列村里名稱：</text:p>
                    </text:list-item>
                  </text:list>
                </table:table-cell>
              </table:table-row>
              <table:table-row table:style-name="TableRow355">
                <table:table-cell table:style-name="TableCell356">
                  <text:p text:style-name="P357">宣導及活動辦理情況</text:p>
                </table:table-cell>
                <table:table-cell table:style-name="TableCell358">
                  <text:p text:style-name="P359">辦理場次數：____場</text:p>
                  <table:table table:style-name="Table360">
                    <table:table-columns>
                      <table:table-column table:style-name="TableColumn361"/>
                      <table:table-column table:style-name="TableColumn362"/>
                      <table:table-column table:style-name="TableColumn363"/>
                      <table:table-column table:style-name="TableColumn364"/>
                      <table:table-column table:style-name="TableColumn365"/>
                    </table:table-columns>
                    <table:table-row table:style-name="TableRow366">
                      <table:table-cell table:style-name="TableCell367">
                        <text:p text:style-name="P368">辦理日期</text:p>
                      </table:table-cell>
                      <table:table-cell table:style-name="TableCell369">
                        <text:p text:style-name="P370">辦理方式</text:p>
                      </table:table-cell>
                      <table:table-cell table:style-name="TableCell371">
                        <text:p text:style-name="P372">宣導內容</text:p>
                      </table:table-cell>
                      <table:table-cell table:style-name="TableCell373">
                        <text:p text:style-name="P374">參與對象</text:p>
                      </table:table-cell>
                      <table:table-cell table:style-name="TableCell375">
                        <text:p text:style-name="P376">參與人次</text:p>
                      </table:table-cell>
                    </table:table-row>
                    <table:table-row table:style-name="TableRow377">
                      <table:table-cell table:style-name="TableCell378">
                        <text:p text:style-name="P379"/>
                      </table:table-cell>
                      <table:table-cell table:style-name="TableCell380">
                        <text:p text:style-name="P381"/>
                      </table:table-cell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  <table:table-cell table:style-name="TableCell386">
                        <text:p text:style-name="P387"/>
                      </table:table-cell>
                    </table:table-row>
                    <table:table-row table:style-name="TableRow388">
                      <table:table-cell table:style-name="TableCell389">
                        <text:p text:style-name="P390"/>
                      </table:table-cell>
                      <table:table-cell table:style-name="TableCell391">
                        <text:p text:style-name="P392"/>
                      </table:table-cell>
                      <table:table-cell table:style-name="TableCell393">
                        <text:p text:style-name="P394"/>
                      </table:table-cell>
                      <table:table-cell table:style-name="TableCell395">
                        <text:p text:style-name="P396"/>
                      </table:table-cell>
                      <table:table-cell table:style-name="TableCell397">
                        <text:p text:style-name="P398"/>
                      </table:table-cell>
                    </table:table-row>
                    <table:table-row table:style-name="TableRow399"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  <table:table-cell table:style-name="TableCell408">
                        <text:p text:style-name="P409"/>
                      </table:table-cell>
                    </table:table-row>
                    <table:table-row table:style-name="TableRow410">
                      <table:table-cell table:style-name="TableCell411" table:number-columns-spanned="5">
                        <text:p text:style-name="P412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邀請學者專家、實務工作者辦理</text:span><text:span text:style-name="T418">訓練</text:span></text:p>
                </table:table-cell>
                <table:table-cell table:style-name="TableCell419">
                  <table:table table:style-name="Table420">
                    <table:table-columns>
                      <table:table-column table:style-name="TableColumn421"/>
                      <table:table-column table:style-name="TableColumn422"/>
                      <table:table-column table:style-name="TableColumn423"/>
                      <table:table-column table:style-name="TableColumn424"/>
                      <table:table-column table:style-name="TableColumn425"/>
                    </table:table-columns>
                    <table:table-row table:style-name="TableRow426">
                      <table:table-cell table:style-name="TableCell427">
                        <text:p text:style-name="P428">辦理日期</text:p>
                      </table:table-cell>
                      <table:table-cell table:style-name="TableCell429">
                        <text:p text:style-name="P430">宣導內容</text:p>
                      </table:table-cell>
                      <table:table-cell table:style-name="TableCell431">
                        <text:p text:style-name="P432">學者專家</text:p>
                      </table:table-cell>
                      <table:table-cell table:style-name="TableCell433">
                        <text:p text:style-name="P434">參與對象</text:p>
                      </table:table-cell>
                      <table:table-cell table:style-name="TableCell435">
                        <text:p text:style-name="P436">參與人次</text:p>
                      </table:table-cell>
                    </table:table-row>
                    <table:table-row table:style-name="TableRow437"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  <table:table-cell table:style-name="TableCell444">
                        <text:p text:style-name="P445"/>
                      </table:table-cell>
                      <table:table-cell table:style-name="TableCell446">
                        <text:p text:style-name="P447"/>
                      </table:table-cell>
                    </table:table-row>
                    <table:table-row table:style-name="TableRow448">
                      <table:table-cell table:style-name="TableCell449">
                        <text:p text:style-name="P450"/>
                      </table:table-cell>
                      <table:table-cell table:style-name="TableCell451">
                        <text:p text:style-name="P452"/>
                      </table:table-cell>
                      <table:table-cell table:style-name="TableCell453">
                        <text:p text:style-name="P454"/>
                      </table:table-cell>
                      <table:table-cell table:style-name="TableCell455">
                        <text:p text:style-name="P456"/>
                      </table:table-cell>
                      <table:table-cell table:style-name="TableCell457">
                        <text:p text:style-name="P458"/>
                      </table:table-cell>
                    </table:table-row>
                  </table:table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防暴網絡資源盤點與連結</text:p>
                </table:table-cell>
                <table:table-cell table:style-name="TableCell463">
                  <table:table table:style-name="Table464">
                    <table:table-columns>
                      <table:table-column table:style-name="TableColumn465"/>
                      <table:table-column table:style-name="TableColumn466"/>
                      <table:table-column table:style-name="TableColumn467"/>
                      <table:table-column table:style-name="TableColumn468"/>
                    </table:table-columns>
                    <table:table-row table:style-name="TableRow469">
                      <table:table-cell table:style-name="TableCell470" table:number-columns-spanned="3">
                        <text:p text:style-name="P471">單位</text:p>
                      </table:table-cell>
                      <table:covered-table-cell/>
                      <table:covered-table-cell/>
                      <table:table-cell table:style-name="TableCell472" table:number-rows-spanned="2">
                        <text:p text:style-name="P473"><text:span text:style-name="T474">連結資源內容</text:span></text:p>
                      </table:table-cell>
                    </table:table-row>
                    <table:table-row table:style-name="TableRow475">
                      <table:table-cell table:style-name="TableCell476">
                        <text:p text:style-name="P477">名稱</text:p>
                      </table:table-cell>
                      <table:table-cell table:style-name="TableCell478">
                        <text:p text:style-name="P479"><text:span text:style-name="T480">聯絡人姓名</text:span></text:p>
                      </table:table-cell>
                      <table:table-cell table:style-name="TableCell481">
                        <text:p text:style-name="P482"><text:span text:style-name="T483">電話</text:span></text:p>
                      </table:table-cell>
                      <table:covered-table-cell>
                        <text:p text:style-name="P484"/>
                      </table:covered-table-cell>
                    </table:table-row>
                    <table:table-row table:style-name="TableRow485">
                      <table:table-cell table:style-name="TableCell486">
                        <text:p text:style-name="P487"/>
                      </table:table-cell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</table:table-row>
                    <table:table-row table:style-name="TableRow494">
                      <table:table-cell table:style-name="TableCell495">
                        <text:p text:style-name="P496"/>
                      </table:table-cell>
                      <table:table-cell table:style-name="TableCell497">
                        <text:p text:style-name="P498"/>
                      </table:table-cell>
                      <table:table-cell table:style-name="TableCell499">
                        <text:p text:style-name="P500"/>
                      </table:table-cell>
                      <table:table-cell table:style-name="TableCell501">
                        <text:p text:style-name="P502"/>
                      </table:table-cell>
                    </table:table-row>
                  </table:table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參加社區防暴宣講師培力</text:p>
                </table:table-cell>
                <table:table-cell table:style-name="TableCell507">
                  <table:table table:style-name="Table508">
                    <table:table-columns>
                      <table:table-column table:style-name="TableColumn509"/>
                      <table:table-column table:style-name="TableColumn510"/>
                      <table:table-column table:style-name="TableColumn511"/>
                      <table:table-column table:style-name="TableColumn512"/>
                      <table:table-column table:style-name="TableColumn513"/>
                    </table:table-columns>
                    <table:table-row table:style-name="TableRow514">
                      <table:table-cell table:style-name="TableCell515">
                        <text:p text:style-name="P516">參訓人員</text:p>
                      </table:table-cell>
                      <table:table-cell table:style-name="TableCell517">
                        <text:p text:style-name="P518">職稱</text:p>
                      </table:table-cell>
                      <table:table-cell table:style-name="TableCell519">
                        <text:p text:style-name="P520">參訓日期</text:p>
                      </table:table-cell>
                      <table:table-cell table:style-name="TableCell521">
                        <text:p text:style-name="P522">課程名稱</text:p>
                      </table:table-cell>
                      <table:table-cell table:style-name="TableCell523">
                        <text:p text:style-name="P524">辦理單位</text:p>
                      </table:table-cell>
                    </table:table-row>
                    <table:table-row table:style-name="TableRow525">
                      <table:table-cell table:style-name="TableCell526">
                        <text:p text:style-name="P527"/>
                      </table:table-cell>
                      <table:table-cell table:style-name="TableCell528">
                        <text:p text:style-name="P529"/>
                      </table:table-cell>
                      <table:table-cell table:style-name="TableCell530">
                        <text:p text:style-name="P531"/>
                      </table:table-cell>
                      <table:table-cell table:style-name="TableCell532">
                        <text:p text:style-name="P533"/>
                      </table:table-cell>
                      <table:table-cell table:style-name="TableCell534">
                        <text:p text:style-name="P535"/>
                      </table:table-cell>
                    </table:table-row>
                  </table:table>
                  <text:p text:style-name="P536"/>
                </table:table-cell>
              </table:table-row>
            </table:table>
            <text:p text:style-name="P5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8">
          <table:table-cell table:style-name="TableCell539" table:number-rows-spanned="2">
            <text:p text:style-name="P540">受益人數/人次</text:p>
          </table:table-cell>
          <table:table-cell table:style-name="TableCell541">
            <text:p text:style-name="P542">預定參加（服務）</text:p>
            <text:p text:style-name="P543"><text:span text:style-name="T544">人數/人次</text:span>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實際參加（服務）</text:p>
            <text:p text:style-name="P551"><text:span text:style-name="T552">人數/人次</text:span></text:p>
          </table:table-cell>
          <table:table-cell table:style-name="TableCell553" table:number-columns-spanned="4">
            <text:p text:style-name="P554"><text:span text:style-name="T555">男</text:span><text:span text:style-name="T556">：</text:span><text:span text:style-name="T557">　　　　　人（或　　　　　人次）</text:span></text:p>
            <text:p text:style-name="P558"><text:span text:style-name="T559">女</text:span><text:span text:style-name="T560">：</text:span><text:span text:style-name="T561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效益評估</text:p>
          </table:table-cell>
          <table:table-cell table:style-name="TableCell565" table:number-columns-spanned="5">
            <text:p text:style-name="P566">【依申請補助計畫書所載預期效益評估目標達成情形，實際效益與預期效益有顯著落差者，請敘明原因及改善方式】</text:p>
            <text:p text:style-name="P567"/>
            <text:p text:style-name="P568"/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<text:span text:style-name="T574">□<text:s/></text:span><text:span text:style-name="T575">1</text:span><text:span text:style-name="T576">活動照片。</text:span><text:span text:style-name="T577">（</text:span><text:span text:style-name="T578">必備</text:span><text:span text:style-name="T579">） <text:s text:c="14"/></text:span></text:p>
            <text:p text:style-name="P580"><text:span text:style-name="T581">□<text:s/></text:span><text:span text:style-name="T582">3</text:span><text:span text:style-name="T583">經費支出明細表。</text:span></text:p>
            <text:p text:style-name="P584"><text:span text:style-name="T585">□<text:s/></text:span><text:span text:style-name="T586">5</text:span><text:span text:style-name="T587">研習、講座之課程表。</text:span></text:p>
            <text:p text:style-name="P588"><text:span text:style-name="T589">□<text:s/></text:span><text:span text:style-name="T590">7</text:span><text:span text:style-name="T591">參加人員意見調查結果分析。</text:span></text:p>
          </table:table-cell>
          <table:covered-table-cell/>
          <table:covered-table-cell/>
          <table:table-cell table:style-name="TableCell592" table:number-columns-spanned="3">
            <text:p text:style-name="P593"><text:span text:style-name="T594">□<text:s/></text:span><text:span text:style-name="T595">2</text:span><text:span text:style-name="T596">活動計畫書。</text:span><text:span text:style-name="T597">（</text:span><text:span text:style-name="T598">必備</text:span><text:span text:style-name="T599">）<text:s/></text:span></text:p>
            <text:p text:style-name="P600"><text:span text:style-name="T601">□</text:span><text:span text:style-name="T602"><text:s/>4</text:span><text:span text:style-name="T603">活動手冊等印刷品。</text:span></text:p>
            <text:p text:style-name="P604"><text:span text:style-name="T605">□</text:span><text:span text:style-name="T606"><text:s/>6</text:span><text:span text:style-name="T607">研習、講座之講者簡歷。</text:span></text:p>
            <text:p text:style-name="P608"><text:span text:style-name="T609">□</text:span><text:span text:style-name="T610"><text:s/>8</text:span><text:span text:style-name="T611">其他。</text:span><text:span text:style-name="T612">（</text:span><text:span text:style-name="T613">自行選備</text:span><text:span text:style-name="T614">）</text:span>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備註：接受本中心申請衛生福利部補助113年度性別暴力防治社區服務方案補助經費之計畫，受補助單位核銷時應填具本成果報告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楊純惠</dc:creator>
    <meta:creation-date>2024-01-10T10:19:00Z</meta:creation-date>
    <dc:date>2024-01-10T10:19:00Z</dc:date>
    <meta:print-date>2024-01-10T10:1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3" meta:row-count="8" meta:non-whitespace-character-count="1068"/>
  </office:meta>
</office:document-meta>
</file>