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3.7694in"/>
    </style:style>
    <style:style style:name="TableColumn12" style:family="table-column">
      <style:table-column-properties style:column-width="2.3333in"/>
    </style:style>
    <style:style style:name="Table9" style:family="table">
      <style:table-properties style:width="6.6902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P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3-3</text:span><text:span text:style-name="T5">】 <text:s text:c="7"/></text:span><text:span text:style-name="T6"><text:s text:c="9"/></text:span><text:span text:style-name="T7">〔單位名稱〕</text:span></text:p>
      <text:p text:style-name="P8">活動成果照片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活</text:p>
            <text:p text:style-name="P16">動</text:p>
            <text:p text:style-name="P17">照</text:p>
            <text:p text:style-name="P18">片</text:p>
          </table:table-cell>
          <table:table-cell table:style-name="TableCell19" table:number-columns-spanned="2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活動日期、時間:</text:p>
          </table:table-cell>
          <table:table-cell table:style-name="TableCell38">
            <text:p text:style-name="P39">活動地點: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活動內容:</text:p>
          </table:table-cell>
          <table:covered-table-cell/>
        </table:table-row>
        <table:table-row table:style-name="TableRow44">
          <table:table-cell table:style-name="TableCell45" table:number-rows-spanned="3">
            <text:p text:style-name="P46">活</text:p>
            <text:p text:style-name="P47">動</text:p>
            <text:p text:style-name="P48">照</text:p>
            <text:p text:style-name="P49">片</text:p>
          </table:table-cell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活動日期、時間:</text:p>
          </table:table-cell>
          <table:table-cell table:style-name="TableCell70">
            <text:p text:style-name="P71">活動地點: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活動內容: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乃菱</meta:initial-creator>
    <dc:creator>葉乃菱</dc:creator>
    <meta:creation-date>2024-01-15T05:46:00Z</meta:creation-date>
    <dc:date>2024-01-15T05:46:00Z</dc:date>
    <meta:print-date>2024-01-15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