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3333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text-align="center" fo:line-height="0.3055in" fo:margin-left="1.7673in" fo:margin-right="0.3333in" fo:text-indent="-1.7673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986in" style:use-optimal-column-width="false"/>
    </style:style>
    <style:style style:name="TableColumn19" style:family="table-column">
      <style:table-column-properties style:column-width="0.768in" style:use-optimal-column-width="false"/>
    </style:style>
    <style:style style:name="TableColumn20" style:family="table-column">
      <style:table-column-properties style:column-width="0.806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6" style:family="table">
      <style:table-properties style:width="7.1979in" fo:margin-left="0in" table:align="center"/>
    </style:style>
    <style:style style:name="TableRow25" style:family="table-row">
      <style:table-row-properties style:min-row-height="0.36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868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row-height="0.62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3333in" fo:text-indent="-0.318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margin-left="0.3333in" fo:text-indent="-0.3097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right="0.0229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1" style:family="table-row">
      <style:table-row-properties style:row-height="0.5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3" style:family="table-row">
      <style:table-row-properties style:row-height="0.5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5" style:family="table-row">
      <style:table-row-properties style:row-height="0.59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3333in" fo:text-indent="-0.2201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2083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9" style:family="table-row">
      <style:table-row-properties style:row-height="0.5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1" style:family="table-row">
      <style:table-row-properties style:row-height="0.590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833in" fo:margin-bottom="0.0833in" fo:line-height="0.2083in" fo:margin-right="0.0145in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margin-top="0.0833in" fo:margin-bottom="0.0833in" fo:line-height="0.2083in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3" style:family="table-row">
      <style:table-row-properties style:row-height="0.590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833in" fo:margin-bottom="0.0833in" fo:line-height="0.2083in" fo:margin-right="0.0145in"/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 fo:margin-top="0.0833in" fo:margin-bottom="0.0833in" fo:line-height="0.2083in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5" style:family="table-row">
      <style:table-row-properties style:row-height="0.590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 fo:margin-bottom="0.0833in" fo:line-height="0.2083in" fo:margin-right="0.0145in"/>
      <style:text-properties style:font-name="Times New Roman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fo:margin-top="0.0833in" fo:margin-bottom="0.0833in" fo:line-height="0.2083in"/>
      <style:text-properties style:font-name="Times New Roman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 fo:margin-bottom="0.0833in" fo:line-height="0.2083in"/>
      <style:text-properties style:font-name="Times New Roman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249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250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251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25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25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-4</text:span><text:span text:style-name="T5">】</text:span></text:p>
      <text:p text:style-name="P6">〔單位名稱〕</text:p>
      <text:p text:style-name="P7"><text:span text:style-name="T8">辦理</text:span><text:span text:style-name="T9">11</text:span><text:span text:style-name="T10">3</text:span><text:span text:style-name="T11">年度街坊出招社區防暴創意競賽</text:span></text:p>
      <text:p text:style-name="P12"><text:span text:style-name="T13">〔計畫名稱〕</text:span><text:span text:style-name="T14">宣導計畫</text:span></text:p>
      <text:p text:style-name="P15">經費支出明細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columns-spanned="3">
            <text:p text:style-name="P29">經費概算明細</text:p>
          </table:table-cell>
          <table:covered-table-cell/>
          <table:covered-table-cell/>
          <table:table-cell table:style-name="TableCell30" table:number-columns-spanned="3">
            <text:p text:style-name="P31">經費支出明細</text:p>
          </table:table-cell>
          <table:covered-table-cell/>
          <table:covered-table-cell/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單價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總計</text:p>
          </table:table-cell>
          <table:table-cell table:style-name="TableCell42">
            <text:p text:style-name="P43">單價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總計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自籌款：</text:span><text:span text:style-name="T67">元</text:span></text:p>
            <text:p text:style-name="P68"><text:span text:style-name="T69">補助款：</text:span><text:span text:style-name="T70">元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自籌款：</text:span><text:span text:style-name="T89">元</text:span></text:p>
            <text:p text:style-name="P90"><text:span text:style-name="T91">補助款：</text:span><text:span text:style-name="T92">元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自籌款：</text:span><text:span text:style-name="T111">元</text:span></text:p>
            <text:p text:style-name="P112"><text:span text:style-name="T113">補助款：</text:span><text:span text:style-name="T114">元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自籌款：</text:span><text:span text:style-name="T133">元</text:span></text:p>
            <text:p text:style-name="P134"><text:span text:style-name="T135">補助款：</text:span><text:span text:style-name="T136">元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自籌款：</text:span><text:span text:style-name="T155">元</text:span></text:p>
            <text:p text:style-name="P156"><text:span text:style-name="T157">補助款：</text:span><text:span text:style-name="T158">元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自籌款：</text:span><text:span text:style-name="T177">元</text:span></text:p>
            <text:p text:style-name="P178"><text:span text:style-name="T179">補助款：</text:span><text:span text:style-name="T180">元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自籌款：</text:span><text:span text:style-name="T199">元</text:span></text:p>
            <text:p text:style-name="P200"><text:span text:style-name="T201">補助款：</text:span><text:span text:style-name="T202">元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自籌款：</text:span><text:span text:style-name="T221">元</text:span></text:p>
            <text:p text:style-name="P222"><text:span text:style-name="T223">補助款：</text:span><text:span text:style-name="T224">元</text:span></text:p>
          </table:table-cell>
        </table:table-row>
        <table:table-row table:style-name="TableRow225">
          <table:table-cell table:style-name="TableCell226">
            <text:p text:style-name="P227">合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元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元</text:span></text:p>
          </table:table-cell>
          <table:table-cell table:style-name="TableCell241">
            <text:p text:style-name="P242"><text:span text:style-name="T243">自籌款：</text:span><text:span text:style-name="T244">元</text:span></text:p>
            <text:p text:style-name="P245"><text:span text:style-name="T246">補助款：</text:span><text:span text:style-name="T247">元</text:span></text:p>
          </table:table-cell>
        </table:table-row>
      </table:table>
      <text:p text:style-name="P248">計畫執行總經費：元<text:s text:c="2"/>(%)</text:p>
      <text:p text:style-name="P249">公款補助總金額：元<text:s text:c="2"/>(%)</text:p>
      <text:p text:style-name="P250">自籌款總金額：<text:s text:c="2"/>元<text:s text:c="2"/>(%)</text:p>
      <text:p text:style-name="P251">需繳回賸餘款金額：元</text:p>
      <text:p text:style-name="P252"/>
      <text:p text:style-name="P253">填表人:　<text:s text:c="3"/>　　<text:s text:c="2"/>會計:　　<text:s/>　 <text:s text:c="7"/>出納: <text:s text:c="17"/>單位負責人:</text:p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乃菱</meta:initial-creator>
    <dc:creator>葉乃菱</dc:creator>
    <meta:creation-date>2024-01-15T05:47:00Z</meta:creation-date>
    <dc:date>2024-01-15T05:47:00Z</dc:date>
    <meta:print-date>2024-01-15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