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7.2611in" style:use-optimal-column-width="false"/>
    </style:style>
    <style:style style:name="Table6" style:family="table">
      <style:table-properties style:width="7.2611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P14" style:parent-style-name="內文" style:family="paragraph">
      <style:paragraph-properties fo:widows="2" fo:orphans="2" fo:text-align="justify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line-height="0.2777in"/>
    </style:style>
    <style:style style:name="P28" style:parent-style-name="內文" style:family="paragraph">
      <style:paragraph-properties fo:text-align="end" fo:margin-left="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>
        <style:tab-stops>
          <style:tab-stop style:type="center" style:position="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7.2611in" style:use-optimal-column-width="false"/>
    </style:style>
    <style:style style:name="Table40" style:family="table">
      <style:table-properties style:width="7.261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55696954"/><text:span text:style-name="T2">【</text:span><text:span text:style-name="T3">附件</text:span><text:span text:style-name="T4">3-5</text:span><text:span text:style-name="T5">】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bookmark-end text:name="_Hlk155696954"/><text:span text:style-name="T11"><text:s text:c="21"/></text:span><text:span text:style-name="T12"><text:s text:c="5"/></text:span><text:span text:style-name="T13">領 <text:s text:c="4"/>據</text:span></text:p>
            <text:p text:style-name="P14"><text:span text:style-name="T15"><text:s text:c="3"/></text:span><text:span text:style-name="T16"><text:s/></text:span><text:span text:style-name="T17">茲領到新北市政府家庭暴力暨性侵害防治中心補助本會辦理 <text:s/></text:span><text:span text:style-name="T18">1</text:span><text:span text:style-name="T19">13</text:span><text:span text:style-name="T20"><text:s text:c="2"/>年度</text:span></text:p>
            <text:p text:style-name="P21"><text:span text:style-name="T22">街坊出招社區防暴創意競賽「</text:span><text:span text:style-name="T23">計畫名稱</text:span><text:span text:style-name="T24">」補助經費，共計新臺幣 伍 萬 元整。</text:span></text:p>
          </table:table-cell>
        </table:table-row>
      </table:table>
      <text:p text:style-name="P25"><text:s text:c="5"/>此 <text:s/>致</text:p>
      <text:p text:style-name="P26">新北市政府家庭暴力暨性侵害防治中心</text:p>
      <text:p text:style-name="P27"><draw:frame draw:z-index="251659264" draw:id="id0" draw:style-name="a0" draw:name="文字方塊 2" text:anchor-type="paragraph" svg:x="0in" svg:y="0.22014in" svg:width="3.71736in" svg:height="0.30208in" style:rel-width="scale" style:rel-height="scale"><draw:text-box><text:p text:style-name="P28"><text:span text:style-name="T29">請</text:span><text:span text:style-name="T30">依立案證書團體名稱填寫</text:span><text:span text:style-name="T31">並蓋用「團體圖記」</text:span></text:p></draw:text-box><svg:title/><svg:desc/></draw:frame><draw:frame draw:z-index="251660288" draw:id="id1" draw:style-name="a1" draw:name="文字方塊 1" text:anchor-type="paragraph" svg:x="-0.07292in" svg:y="0.72917in" svg:width="2.41042in" svg:height="3.03125in" style:rel-width="scale" style:rel-height="scale"><draw:text-box><text:p text:style-name="P32">（請蓋用單位圖記）</text:p></draw:text-box><svg:title/><svg:desc/></draw:frame></text:p>
      <text:p text:style-name="P33"/>
      <text:p text:style-name="P34">單位名稱:</text:p>
      <text:p text:style-name="P35">統一編號:</text:p>
      <text:p text:style-name="P36">負責人: <text:s text:c="11"/>(蓋章)</text:p>
      <text:p text:style-name="P37">會計: <text:s text:c="13"/>(蓋章)</text:p>
      <text:p text:style-name="P38">出納: <text:s text:c="13"/>(蓋章)</text:p>
      <text:p text:style-name="P39">會(社)址: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</table:table-cell>
        </table:table-row>
      </table:table>
      <text:p text:style-name="P46">中華民國年月日</text:p>
      <text:p text:style-name="P47"/>
      <text:p text:style-name="P48"/>
      <text:p text:style-name="P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乃菱</meta:initial-creator>
    <dc:creator>葉乃菱</dc:creator>
    <meta:creation-date>2024-01-15T05:48:00Z</meta:creation-date>
    <dc:date>2024-01-15T05:48:00Z</dc:date>
    <meta:print-date>2024-01-15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