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1.5972in"/>
    </style:style>
    <style:style style:name="TableColumn10" style:family="table-column">
      <style:table-column-properties style:column-width="1.2847in"/>
    </style:style>
    <style:style style:name="TableColumn11" style:family="table-column">
      <style:table-column-properties style:column-width="2.3569in"/>
    </style:style>
    <style:style style:name="Table7" style:family="table">
      <style:table-properties style:width="6.67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letter-spacing="0.07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-7</text:span><text:span text:style-name="T5">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領 <text:s text:c="5"/>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茲收到〔單位名稱〕</text:p>
            <text:p text:style-name="P18">□講師鐘點費□專家學者出席費 <text:s/>新臺幣 <text:s text:c="9"/>元整(大寫)。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/課程名稱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日期、時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具領人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服務單位</text:p>
            <text:p text:style-name="P43"/>
          </table:table-cell>
          <table:table-cell table:style-name="TableCell44" table:number-columns-spanned="3">
            <text:p text:style-name="P45"><text:s text:c="40"/>□內聘□外聘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 <text:s text:c="3"/>話</text:p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中華民國 年 月<text:s/></text:span><text:span text:style-name="T62">日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52:00Z</meta:creation-date>
    <dc:date>2024-01-15T05:52:00Z</dc:date>
    <meta:print-date>2024-01-15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