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.2027in">
        <style:tab-stops>
          <style:tab-stop style:type="left" style:position="1.5826in"/>
          <style:tab-stop style:type="left" style:position="2.5833in"/>
          <style:tab-stop style:type="left" style:position="3.416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-</text:span><text:span text:style-name="T5">8</text:span><text:span text:style-name="T6">】</text:span><text:span text:style-name="T7">活動授權同意書</text:span></text:p>
      <text:p text:style-name="P8"/>
      <text:p text:style-name="P9"><text:span text:style-name="T10">本單位</text:span><text:span text:style-name="T11"><text:s/></text:span><text:span text:style-name="T12"><text:s text:c="13"/></text:span><text:span text:style-name="T13"><text:s/></text:span><text:span text:style-name="T14">（團體名稱，以下簡稱甲方）參與新北市政府家庭暴力暨性侵害防治中心辦理113年度「街坊出招－社區防暴創意競賽活動」，同意無償提供於乙方相關活動中（包括但不限於宣傳及影展活動）於全臺灣、永久、不限媒體、不限次數為公開播映、公開演出、公開口述、公開展示；並同意乙方得將參賽之參賽作品重製、改作（包括但不限於光碟片型式、改作各種語版）或部分剪輯，並擔保及同意：</text:span></text:p>
      <text:p text:style-name="P15">一、甲方擔保參賽資料享有一切著作權利，或已取得版權所有者之授權，並無</text:p>
      <text:p text:style-name="P16"><text:s text:c="4"/>抄襲、剽竊之情事。若有作品不實、侵害他人著作權及其他法令之行為，</text:p>
      <text:p text:style-name="P17"><text:s text:c="4"/>相關法律責任及損失，由本人自行負責及賠償。</text:p>
      <text:p text:style-name="P18">二、甲方同意乙方具有參賽作品攝（錄）影及展覽之權利，且不需支付任何費</text:p>
      <text:p text:style-name="P19"><text:s text:c="4"/>用。</text:p>
      <text:p text:style-name="P20">三、甲方擔保參賽作品若經檢舉或告發涉及著作權、專利權及其他智慧財產權</text:p>
      <text:p text:style-name="P21"><text:s text:c="4"/>等之侵害，則取消參賽資格，若有得獎亦將追回獎勵（包含獎金、獎狀及</text:p>
      <text:p text:style-name="P22"><text:s text:c="4"/>本活動相關補助），並自負法律責任。</text:p>
      <text:p text:style-name="P23"><text:span text:style-name="T24">四、甲方參賽為二人以上之共同著作，由</text:span><text:span text:style-name="T25"><text:tab/><text:s text:c="12"/></text:span><text:span text:style-name="T26">（代表人姓名）代表</text:span></text:p>
      <text:p text:style-name="P27"><text:s text:c="4"/>簽署，並由代表人保證已通知其他共同著作人，並經各共同著作人全體同</text:p>
      <text:p text:style-name="P28"><text:s text:c="4"/>意授權代為簽署本同意書。</text:p>
      <text:p text:style-name="P29"/>
      <text:p text:style-name="P30">此致</text:p>
      <text:p text:style-name="P31">新北市政府家庭暴力暨性侵害防治中心</text:p>
      <text:p text:style-name="P32"/>
      <text:p text:style-name="P33"/>
      <text:p text:style-name="P34">單位名稱:</text:p>
      <text:p text:style-name="P35">立切結書人（代表人）：</text:p>
      <text:p text:style-name="P36">代表人身分證字號：.<text:s/></text:p>
      <text:p text:style-name="P37">聯絡電話：</text:p>
      <text:p text:style-name="P38">住址：</text:p>
      <text:p text:style-name="P39"/>
      <text:p text:style-name="P40"/>
      <text:p text:style-name="P41"/>
      <text:p text:style-name="P42"/>
      <text:p text:style-name="P43"/>
      <text:p text:style-name="P44">中華民國<text:tab/>年<text:tab/>月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5T05:52:00Z</meta:creation-date>
    <dc:date>2024-01-15T05:52:00Z</dc:date>
    <meta:print-date>2024-01-15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