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582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582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333in" fo:margin-left="0.77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333in" fo:margin-left="0.7777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333in" fo:margin-left="0.7777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3.375in"/>
    </style:style>
    <style:style style:name="TableColumn346" style:family="table-column">
      <style:table-column-properties style:column-width="2.25in"/>
    </style:style>
    <style:style style:name="Table344" style:family="table">
      <style:table-properties style:width="5.625in" fo:margin-left="0.5104in" table:align="lef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3333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333in" fo:margin-left="0.7875in" fo:text-indent="-0.393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margin-top="0.125in"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政府家庭暴力暨性侵害防治中心</text:p>
      <text:p text:style-name="P4"><text:span text:style-name="T5">11</text:span><text:span text:style-name="T6">3</text:span><text:span text:style-name="T7">年</text:span><text:span text:style-name="T8">度</text:span><text:span text:style-name="T9">「</text:span><text:span text:style-name="T10">街坊出招</text:span><text:span text:style-name="T11">－</text:span><text:bookmark-start text:name="_Hlk155614306"/><text:bookmark-start text:name="_Hlk155700119"/><text:span text:style-name="T12">社區防暴</text:span><text:bookmark-end text:name="_Hlk155614306"/><text:span text:style-name="T13">創意競賽</text:span><text:bookmark-end text:name="_Hlk155700119"/><text:span text:style-name="T14">活動</text:span><text:span text:style-name="T15">」</text:span><text:span text:style-name="T16">計畫</text:span></text:p>
      <text:p text:style-name="P17"/>
      <text:p text:style-name="P18"><text:bookmark-start text:name="_Hlk155363868"/>壹、目的</text:p>
      <text:p text:style-name="P19">　一、為促進社區民眾對性別暴力的認識、消除傳統迷思、加強社區對通報及相關防暴資源之認識與運用，鼓勵社區參與，結合在地語言、文化脈絡辦理宣導活動、預防教育推廣，將防暴融入社區民眾日常生活，強化社區民眾對暴力防治議題的辨識力與敏感度，建構「暴力零容忍」的友善生活環境。</text:p>
      <text:p text:style-name="P20">二、透過獎勵社區參與，增進社區、社區組織、民間團體相互交流，宣導推廣防暴信念，提升社區參與保護服務初級預防工作之意願與能力。<text:bookmark-end text:name="_Hlk155363868"/></text:p>
      <text:p text:style-name="P21">貳、主辦單位</text:p>
      <text:p text:style-name="P22">新北市政府家庭暴力暨性侵害防治中心。</text:p>
      <text:p text:style-name="P23">參、辦理時間</text:p>
      <text:list text:style-name="LFO2" text:continue-numbering="true">
        <text:list-item>
          <text:p text:style-name="P24"><text:span text:style-name="T25">活動時間：</text:span><text:span text:style-name="T26">11</text:span><text:span text:style-name="T27">3</text:span><text:span text:style-name="T28">年</text:span><text:span text:style-name="T29">3</text:span><text:span text:style-name="T30">月至</text:span><text:span text:style-name="T31">1</text:span><text:span text:style-name="T32">1</text:span><text:span text:style-name="T33">月</text:span><text:span text:style-name="T34">。</text:span><text:span text:style-name="T35">(</text:span><text:span text:style-name="T36">自各申請案件補助通過起</text:span><text:span text:style-name="T37">)</text:span></text:p>
        </text:list-item>
        <text:list-item>
          <text:p text:style-name="P38"><text:span text:style-name="T39">新北市</text:span><text:span text:style-name="T40">街坊出招</text:span><text:span text:style-name="T41">補助申請</text:span><text:span text:style-name="T42">受理</text:span><text:span text:style-name="T43">時間：</text:span><text:span text:style-name="T44">11</text:span><text:span text:style-name="T45">3</text:span><text:span text:style-name="T46">年</text:span><text:span text:style-name="T47">3</text:span><text:span text:style-name="T48">月</text:span><text:span text:style-name="T49">1</text:span><text:span text:style-name="T50">日至</text:span><text:span text:style-name="T51">11</text:span><text:span text:style-name="T52">3</text:span><text:span text:style-name="T53">年</text:span><text:span text:style-name="T54">6</text:span><text:span text:style-name="T55">月</text:span><text:span text:style-name="T56">30</text:span><text:span text:style-name="T57">日止(以郵戳為憑)。</text:span></text:p>
        </text:list-item>
        <text:list-item>
          <text:p text:style-name="P58">新北市街坊出招社區防暴創意競賽評選時間：另訂。</text:p>
        </text:list-item>
        <text:list-item>
          <text:p text:style-name="P59"><text:span text:style-name="T60">新北市街坊出招</text:span><text:span text:style-name="T61">社區</text:span><text:span text:style-name="T62">防暴</text:span><text:span text:style-name="T63">創意</text:span><text:span text:style-name="T64">競賽</text:span><text:span text:style-name="T65">獲獎單位</text:span><text:span text:style-name="T66">待</text:span><text:span text:style-name="T67">1</text:span><text:span text:style-name="T68">1</text:span><text:span text:style-name="T69">4</text:span><text:span text:style-name="T70">年度衛生福利部街坊出招</text:span><text:span text:style-name="T71">1</text:span><text:span text:style-name="T72">1</text:span><text:span text:style-name="T73">－</text:span><text:span text:style-name="T74">社區防暴創意競賽活動</text:span><text:span text:style-name="T75">辦法公布</text:span><text:span text:style-name="T76">後</text:span><text:span text:style-name="T77">，</text:span><text:span text:style-name="T78">於徵件期限內</text:span><text:span text:style-name="T79">完成成果報告書之修改後送件至本中心</text:span><text:span text:style-name="T80">，再</text:span><text:span text:style-name="T81">由本中心協助報名及推薦事宜</text:span><text:span text:style-name="T82">。</text:span></text:p>
        </text:list-item>
      </text:list>
      <text:p text:style-name="P83">肆、辦理方式</text:p>
      <text:p text:style-name="P84">一、補助及參賽單位：</text:p>
      <text:p text:style-name="P85">(一)社區發展協會、守望相助隊、村里辦公室、社區志工服務隊、學生社團、民間團體等立案單位，針對在地社區所舉辦之家庭暴力、性侵害防治等宣導活動，參賽對象須檢附相關證明文件。</text:p>
      <text:p text:style-name="P86"><text:span text:style-name="T87">(二)</text:span><text:span text:style-name="T88">不論</text:span><text:span text:style-name="T89">是否為</text:span><text:span text:style-name="T90">衛生福利部</text:span><text:span text:style-name="T91">113年度性別暴力防治社區服務方案</text:span><text:span text:style-name="T92">申請</text:span><text:span text:style-name="T93">補助計畫</text:span><text:span text:style-name="T94">之社區組織均可報名</text:span><text:span text:style-name="T95">新北市街坊出招</text:span><text:span text:style-name="T96">社區</text:span><text:span text:style-name="T97">防暴</text:span><text:span text:style-name="T98">創意</text:span><text:span text:style-name="T99">競賽</text:span><text:span text:style-name="T100">。</text:span></text:p>
      <text:p text:style-name="P101">　二、補助方式及參賽作品：</text:p>
      <text:p text:style-name="P102"><text:bookmark-start text:name="_Hlk155701712"/>(一)補助申請方式及補助原則：</text:p>
      <text:p text:style-name="P103"><text:bookmark-end text:name="_Hlk155701712"/><text:span text:style-name="T104"><text:s text:c="2"/>1.</text:span><text:span text:style-name="T105">申請</text:span><text:span text:style-name="T106">單位</text:span><text:span text:style-name="T107">須</text:span><text:span text:style-name="T108">事先</text:span><text:span text:style-name="T109">提具活動計畫書</text:span><text:span text:style-name="T110">（</text:span><text:span text:style-name="T111">含</text:span><text:span text:style-name="T112">計畫名稱、申請單位、協辦單位、計畫緣起及目的、執行</text:span><text:span text:style-name="T113">內容及預期效益</text:span><text:span text:style-name="T114">，詳如附件</text:span><text:span text:style-name="T115">2-1</text:span><text:span text:style-name="T116">）</text:span><text:span text:style-name="T117">並檢附補助款</text:span><text:soft-page-break/><text:span text:style-name="T118">聲明書、</text:span><text:span text:style-name="T119">公職人員之關係人身分關係揭露表</text:span><text:span text:style-name="T120">(詳如附件:2-2、2-3)及社團/協會立案證書、理事長/會長當選證書、組織章程等</text:span><text:span text:style-name="T121">報</text:span><text:span text:style-name="T122">本中心</text:span><text:span text:style-name="T123">核備</text:span><text:span text:style-name="T124">，</text:span><text:span text:style-name="T125">申請計畫經費最高補助百分之八十</text:span><text:span text:style-name="T126">（自籌百分之二十），每案得酌予補助相關費用最高新臺幣</text:span><text:span text:style-name="T127">5</text:span><text:span text:style-name="T128">萬元。（</text:span><text:span text:style-name="T129">經費補助標準詳</text:span><text:span text:style-name="T130">如附件</text:span><text:span text:style-name="T131">1</text:span><text:span text:style-name="T132">）</text:span></text:p>
      <text:p text:style-name="P133"><text:span text:style-name="T134"><text:s/></text:span><text:span text:style-name="T135"><text:s/>2.</text:span><text:span text:style-name="T136">申請單位須至少與</text:span><text:span text:style-name="T137">1</text:span><text:span text:style-name="T138">名</text:span><text:span text:style-name="T139">衛生福利部防暴宣講師或新北市社區防暴宣講師合作協助推動，並將其納入資源盤點中，並確實與其合作。倘有執行困難，得透過家防中心連結轄內防暴宣講師資源進駐協助，並於計畫中敘明資源連結規劃。</text:span></text:p>
      <text:p text:style-name="P140"><text:span text:style-name="T141"><text:s text:c="2"/>3.</text:span><text:span text:style-name="T142">辦理社區宣導、教育訓練及活動：執行內容須以</text:span><text:span text:style-name="T143">家庭暴力防治、性侵害防治、性騷擾防治、兒少保護（含兒少性剝削防制）、老人保護、身心障礙者保護等</text:span><text:span text:style-name="T144">範疇，除辦理之相關預防教育推廣或創意宣導活動外，申請單位需規劃及執行上開宣導主題之教育訓練</text:span><text:span text:style-name="T145">至少3小時</text:span><text:span text:style-name="T146">，其講師需由家防中心推薦或指派。宣導及活動方式宜考量在地需求及特性，採多元且融入日常之方式辦理，如講座、工作坊、戲劇演出、宣傳單張、繪本、影片賞析…等；對於所擇定宣導主題之內容應包含破除社會迷思、澄清暴力問題本質、說明通報求助方法與管道，強調不責備被害人、不成為加害人等。</text:span></text:p>
      <text:p text:style-name="P147"><text:span text:style-name="T148"><text:s text:c="2"/>4.</text:span><text:span text:style-name="T149">推派社區人員參與防暴培力：應推派社區幹部或成員</text:span><text:span text:style-name="T150">至少1人</text:span><text:span text:style-name="T151">參與衛生福利部或本府辦理社區初級預防宣講人員相關培訓，或其他暴力防治相關訓練。</text:span></text:p>
      <text:p text:style-name="P152"><text:span text:style-name="T153"><text:s text:c="2"/>5.</text:span><text:span text:style-name="T154">盤點防暴網絡資源：</text:span><text:bookmark-start text:name="_Hlk155617183"/><text:span text:style-name="T155">盤點當地與暴力防治相關之公、私部門單位與服務資源，包括社政、教育、警政、衛政、民政、勞政及其他居民生活熱點、宣導據點等</text:span><text:bookmark-end text:name="_Hlk155617183"/><text:span text:style-name="T156">。</text:span></text:p>
      <text:p text:style-name="P157"><text:span text:style-name="T158"><text:s text:c="2"/>6.</text:span><text:span text:style-name="T159">配合行政輔導與聯繫:</text:span><text:span text:style-name="T160">活動執行期間</text:span><text:span text:style-name="T161">應配合參與本府辦理相關輔導、訪視、聯繫會議及相關會議與課程，並</text:span><text:span text:style-name="T162">提供活動行事曆，由家防中心進行實地訪</text:span><text:span text:style-name="T163">視</text:span><text:span text:style-name="T164">，計畫核</text:span><text:span text:style-name="T165">備</text:span><text:span text:style-name="T166">後</text:span><text:span text:style-name="T167">倘</text:span><text:span text:style-name="T168">若變更活動日期請</text:span><text:span text:style-name="T169">主動</text:span><text:span text:style-name="T170">申報備查</text:span><text:span text:style-name="T171">。</text:span></text:p>
      <text:p text:style-name="P172"><text:s text:c="2"/>7.應依預算法第 62 條之 1 規定辦理之印刷品、紅布條、手舉牌等送印製作前需經家防中心核備，並於核銷時檢附相關成果佐證。</text:p>
      <text:p text:style-name="P173">(二)補助核銷方式：</text:p>
      <text:p text:style-name="P174"><text:span text:style-name="T175"><text:s text:c="2"/></text:span><text:span text:style-name="T176">1.核銷期程:</text:span><text:span text:style-name="T177">請於</text:span><text:span text:style-name="T178">活動辦理完成結束</text:span><text:span text:style-name="T179">10</text:span><text:span text:style-name="T180">日</text:span><text:span text:style-name="T181">內</text:span><text:span text:style-name="T182">檢送補助項目之原始憑證及</text:span><text:soft-page-break/><text:span text:style-name="T183">成果報告送至本中心</text:span><text:span text:style-name="T184">進行核銷</text:span><text:span text:style-name="T185">，倘未依規定於時效內完成核銷相關事宜，本中心得酌予刪減下年度補助金額</text:span><text:span text:style-name="T186">。</text:span></text:p>
      <text:p text:style-name="P187"><text:s text:c="2"/>2.核銷應備文件:</text:p>
      <text:p text:style-name="P188"><text:s text:c="3"/>(1)核銷公文。</text:p>
      <text:p text:style-name="P189"><text:s text:c="3"/>(2)成果報告書(彩色雙面列印6份):含封面、目錄、報名表（附件3-1）、原核定計畫與公文、成果報告表(附件3-2)、活動成果照片(附件3-3)、其他成果資料。</text:p>
      <text:p text:style-name="P190"><text:s text:c="3"/>(3)支出明細表(附件3-4)。</text:p>
      <text:p text:style-name="P191"><text:s text:c="3"/>(4)領據及匯款帳戶影本(附件:3-5)</text:p>
      <text:p text:style-name="P192"><text:s text:c="3"/>(5)其他單據(附件:3-6、3-7)。</text:p>
      <text:p text:style-name="P193"><text:s text:c="3"/>(6)成果光碟1片。</text:p>
      <text:p text:style-name="P194"><text:s text:c="3"/>(7)活動授權同意書(附件3-8)。</text:p>
      <text:p text:style-name="P195"><text:s text:c="3"/>(8)辦理社區初級預防宣導活動紀錄清單(附件3-9)</text:p>
      <text:p text:style-name="P196">(三)參賽作品條件：</text:p>
      <text:p text:style-name="P197"><text:span text:style-name="T198"><text:s text:c="2"/>1.</text:span><text:span text:style-name="T199">以</text:span><text:span text:style-name="T200">11</text:span><text:span text:style-name="T201">3</text:span><text:span text:style-name="T202">年</text:span><text:span text:style-name="T203">3</text:span><text:span text:style-name="T204">月至</text:span><text:span text:style-name="T205">1</text:span><text:span text:style-name="T206">1</text:span><text:span text:style-name="T207">月間於本市</text:span><text:span text:style-name="T208">針對</text:span><text:span text:style-name="T209">家庭暴力防治、性侵害防治、性騷擾防治、兒少保護（含兒少性剝削防制）、老人保護、身心障礙者保護</text:span><text:span text:style-name="T210">等範疇所辦理之相關預防教育推廣或創意宣導活動為限，</text:span><text:span text:style-name="T211">以地理性社區為主，</text:span><text:span text:style-name="T212">且活動內容應緊扣「零暴力</text:span><text:span text:style-name="T213">‧</text:span><text:span text:style-name="T214">零容忍」</text:span><text:span text:style-name="T215">、破除性別暴力迷思</text:span><text:span text:style-name="T216">之社區防暴意識。</text:span></text:p>
      <text:p text:style-name="P217"><text:span text:style-name="T218"><text:s text:c="2"/></text:span><text:span text:style-name="T219">2.</text:span><text:span text:style-name="T220">參賽作品</text:span><text:span text:style-name="T221">：</text:span><text:span text:style-name="T222">以</text:span><text:span text:style-name="T223">30</text:span><text:span text:style-name="T224">頁為限，</text:span><text:span text:style-name="T225">書寫方式以直式橫書為原則，</text:span><text:span text:style-name="T226">含</text:span><text:span text:style-name="T227">封面、目錄</text:span><text:span text:style-name="T228">、</text:span><text:bookmark-start text:name="_Hlk155702029"/><text:span text:style-name="T229">報名表（附件</text:span><text:span text:style-name="T230">3-1</text:span><text:span text:style-name="T231">）、成果報告</text:span><text:span text:style-name="T232">表</text:span><text:span text:style-name="T233">(</text:span><text:span text:style-name="T234">附件</text:span><text:span text:style-name="T235">3</text:span><text:span text:style-name="T236">-2</text:span><text:span text:style-name="T237">)</text:span><text:span text:style-name="T238">、</text:span><text:span text:style-name="T239">原核定計畫與公文、</text:span><text:span text:style-name="T240">活動</text:span><text:span text:style-name="T241">成果照片</text:span><text:span text:style-name="T242">(</text:span><text:span text:style-name="T243">附件</text:span><text:span text:style-name="T244">3</text:span><text:span text:style-name="T245">-3</text:span><text:span text:style-name="T246">)</text:span><text:bookmark-end text:name="_Hlk155702029"/><text:span text:style-name="T247">，</text:span><text:span text:style-name="T248">並標註頁碼</text:span><text:span text:style-name="T249">。印製</text:span><text:span text:style-name="T250">A4</text:span><text:span text:style-name="T251">、彩色</text:span><text:span text:style-name="T252">雙面</text:span><text:span text:style-name="T253">印刷</text:span><text:span text:style-name="T254">成果報告書一式</text:span><text:span text:style-name="T255">6</text:span><text:span text:style-name="T256">份，</text:span><text:span text:style-name="T257">另應檢附</text:span><text:span text:style-name="T258">活動授權同意書</text:span><text:span text:style-name="T259">(附件3-8)、</text:span><text:span text:style-name="T260">影片</text:span><text:span text:style-name="T261"><text:s/>1<text:s/></text:span><text:span text:style-name="T262">支，內容以投入家庭暴力</text:span><text:span text:style-name="T263">/</text:span><text:span text:style-name="T264">性別暴力防治初級預防宣講、推廣工作歷程或表演為主，且總時長為</text:span><text:span text:style-name="T265"><text:s/>3</text:span><text:span text:style-name="T266">–</text:span><text:span text:style-name="T267">5<text:s/></text:span><text:span text:style-name="T268">分鐘，影片須具</text:span><text:span text:style-name="T269"><text:s/>1920x1080(HD)</text:span><text:span text:style-name="T270">像素以上之解析度，</text:span><text:span text:style-name="T271">並提供相同內容之電子檔光碟</text:span><text:span text:style-name="T272">1</text:span><text:span text:style-name="T273">片</text:span><text:span text:style-name="T274">。</text:span><text:span text:style-name="T275">光碟內容</text:span><text:span text:style-name="T276">包括：</text:span><text:span text:style-name="T277">原申請補助</text:span><text:span text:style-name="T278">計畫、</text:span><text:span text:style-name="T279">報名表（</text:span><text:span text:style-name="T280">附件</text:span><text:span text:style-name="T281">3-1</text:span><text:span text:style-name="T282">）</text:span><text:span text:style-name="T283">、</text:span><text:span text:style-name="T284">成果報告</text:span><text:span text:style-name="T285">表</text:span><text:span text:style-name="T286">(</text:span><text:span text:style-name="T287">附件</text:span><text:span text:style-name="T288">3-2</text:span><text:span text:style-name="T289">)</text:span><text:span text:style-name="T290">、</text:span><text:span text:style-name="T291">相關活動照片</text:span><text:span text:style-name="T292">(</text:span><text:span text:style-name="T293">附件</text:span><text:span text:style-name="T294">3-3</text:span><text:span text:style-name="T295">)</text:span><text:span text:style-name="T296">及影片</text:span><text:span text:style-name="T297">等，寄送至：新北市板橋區中正路</text:span><text:span text:style-name="T298">10</text:span><text:span text:style-name="T299">號</text:span><text:span text:style-name="T300">3</text:span><text:span text:style-name="T301">樓，新北市家庭暴力暨性侵害防治中心預防宣導組收，信封請加註參加《</text:span><text:span text:style-name="T302">11</text:span><text:span text:style-name="T303">3</text:span><text:span text:style-name="T304">年度</text:span><text:span text:style-name="T305">新北市街坊出招</text:span><text:span text:style-name="T306">社區防暴創意競賽</text:span><text:span text:style-name="T307">》。</text:span></text:p>
      <text:soft-page-break/>
      <text:p text:style-name="P308"><text:span text:style-name="T309"><text:s text:c="2"/></text:span><text:span text:style-name="T310">3.</text:span><text:span text:style-name="T311">徵件受理期間：</text:span><text:span text:style-name="T312">11</text:span><text:span text:style-name="T313">3</text:span><text:span text:style-name="T314">年</text:span><text:span text:style-name="T315">3</text:span><text:span text:style-name="T316">月</text:span><text:span text:style-name="T317">1</text:span><text:span text:style-name="T318">日至</text:span><text:span text:style-name="T319">11</text:span><text:span text:style-name="T320">3</text:span><text:span text:style-name="T321">年</text:span><text:span text:style-name="T322">1</text:span><text:span text:style-name="T323">1</text:span><text:span text:style-name="T324">月</text:span><text:span text:style-name="T325">3</text:span><text:span text:style-name="T326">0</text:span><text:span text:style-name="T327">日止</text:span><text:span text:style-name="T328">(</text:span><text:span text:style-name="T329">以郵戳為憑</text:span><text:span text:style-name="T330">)</text:span><text:span text:style-name="T331">。</text:span></text:p>
      <text:p text:style-name="P332">三、評審方式</text:p>
      <text:p text:style-name="P333"><text:span text:style-name="T334">(一)</text:span><text:span text:style-name="T335">由專家學者或</text:span><text:span text:style-name="T336">相</text:span><text:span text:style-name="T337">關實務工作者等共計</text:span><text:span text:style-name="T338">4</text:span><text:span text:style-name="T339">人及召集人</text:span><text:span text:style-name="T340">1</text:span><text:span text:style-name="T341">名組成評審團，負責評審工</text:span><text:span text:style-name="T342">作。</text:span></text:p>
      <text:p text:style-name="P343">(二)評分項目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評選項目</text:p>
          </table:table-cell>
          <table:table-cell table:style-name="TableCell350">
            <text:p text:style-name="P351">評分比重</text:p>
          </table:table-cell>
        </table:table-row>
        <table:table-row table:style-name="TableRow352">
          <table:table-cell table:style-name="TableCell353">
            <text:p text:style-name="P354">計畫主題契合度</text:p>
          </table:table-cell>
          <table:table-cell table:style-name="TableCell355">
            <text:p text:style-name="P356">20%</text:p>
          </table:table-cell>
        </table:table-row>
        <table:table-row table:style-name="TableRow357">
          <table:table-cell table:style-name="TableCell358">
            <text:p text:style-name="P359">理念推廣與創意</text:p>
          </table:table-cell>
          <table:table-cell table:style-name="TableCell360">
            <text:p text:style-name="P361">20%</text:p>
          </table:table-cell>
        </table:table-row>
        <table:table-row table:style-name="TableRow362">
          <table:table-cell table:style-name="TableCell363">
            <text:p text:style-name="P364">社區民眾參與度</text:p>
          </table:table-cell>
          <table:table-cell table:style-name="TableCell365">
            <text:p text:style-name="P366">20%</text:p>
          </table:table-cell>
        </table:table-row>
        <table:table-row table:style-name="TableRow367">
          <table:table-cell table:style-name="TableCell368">
            <text:p text:style-name="P369">整體執行與成效</text:p>
          </table:table-cell>
          <table:table-cell table:style-name="TableCell370">
            <text:p text:style-name="P371">40%</text:p>
          </table:table-cell>
        </table:table-row>
      </table:table>
      <text:p text:style-name="P372"/>
      <text:p text:style-name="P373">四、獎勵方式</text:p>
      <text:p text:style-name="P374"><text:span text:style-name="T375">(一)</text:span><text:span text:style-name="T376">將評選3</text:span><text:span text:style-name="T377">組</text:span><text:span text:style-name="T378">優等</text:span><text:span text:style-name="T379">獲獎單位。(</text:span><text:span text:style-name="T380">113年度性別暴力防治社區服務方案</text:span><text:span text:style-name="T381">申請衛生福利部</text:span><text:span text:style-name="T382">補助計畫</text:span><text:span text:style-name="T383">之社區組織</text:span><text:span text:style-name="T384">至多擇出2</text:span><text:span text:style-name="T385">組</text:span><text:span text:style-name="T386">、</text:span><text:span text:style-name="T387">113年</text:span><text:span text:style-name="T388">申請</text:span><text:span text:style-name="T389">本市補助街坊出招</text:span><text:span text:style-name="T390">社區防暴宣導</text:span><text:span text:style-name="T391">計畫之社區組織</text:span><text:span text:style-name="T392">至少擇出1</text:span><text:span text:style-name="T393">組</text:span><text:span text:style-name="T394">)</text:span></text:p>
      <text:p text:style-name="P395"><text:span text:style-name="T396">(二)</text:span><text:span text:style-name="T397">將</text:span><text:span text:style-name="T398">擇期</text:span><text:span text:style-name="T399">公布得獎名單</text:span><text:span text:style-name="T400">，</text:span><text:span text:style-name="T401">評選</text:span><text:span text:style-name="T402">優等</text:span><text:span text:style-name="T403">之</text:span><text:span text:style-name="T404">參賽單位</text:span><text:span text:style-name="T405">將獲推薦參加</text:span><text:span text:style-name="T406">1</text:span><text:span text:style-name="T407">1</text:span><text:span text:style-name="T408">4</text:span><text:span text:style-name="T409">年度</text:span><text:span text:style-name="T410">衛生福利部</text:span><text:span text:style-name="T411">街坊出招</text:span><text:span text:style-name="T412">1</text:span><text:span text:style-name="T413">1</text:span><text:span text:style-name="T414">－</text:span><text:span text:style-name="T415">社區防暴創意競賽活動</text:span><text:span text:style-name="T416">。</text:span><text:span text:style-name="T417">另提供獎勵</text:span><text:span text:style-name="T418">2</text:span><text:span text:style-name="T419">萬元</text:span><text:span text:style-name="T420">獎金</text:span><text:span text:style-name="T421">。</text:span></text:p>
      <text:p text:style-name="P422">(二)參賽單位均頒發感謝狀，以茲感謝參與本市性別暴力預防工作。</text:p>
      <text:p text:style-name="P423">五、權利歸屬</text:p>
      <text:p text:style-name="P424">(一)嚴禁抄襲他人作品，如涉及抄襲他人著作，除取消得獎資格並追回已頒發獎項外，應自負法律責任，不得異議。</text:p>
      <text:p text:style-name="P425">(二)參賽作品著作權均屬主辦單位所有，作者應放棄使用著作人格權。所有獲獎作品主辦單位擁有使用、修飾、出版、印製、宣傳及刊登之權利，或以任何形式推廣保存及轉載之權利，得獎者不得另外要求任何費用。</text:p>
      <text:p text:style-name="P426">(三)本競賽所有參賽作品恕不退件，請自留備份。</text:p>
      <text:p text:style-name="P427"><text:span text:style-name="T428">伍</text:span><text:span text:style-name="T429">、</text:span><text:span text:style-name="T430">預期效益</text:span></text:p>
      <text:p text:style-name="P431">一、透過本案113年度「街坊出招－社區防暴創意競賽活動」，讓鄰里及社區能積極推廣「暴力零容忍」之社區意識、提升民眾反性別暴力之觀念。</text:p>
      <text:p text:style-name="P432"><text:span text:style-name="T433">二、</text:span><text:span text:style-name="T434">本案</text:span><text:span text:style-name="T435">評選</text:span><text:span text:style-name="T436">為</text:span><text:span text:style-name="T437">優等</text:span><text:span text:style-name="T438">之</text:span><text:span text:style-name="T439">參</text:span><text:span text:style-name="T440">賽單位將獲推薦參加</text:span><text:span text:style-name="T441">1</text:span><text:span text:style-name="T442">1</text:span><text:span text:style-name="T443">4</text:span><text:span text:style-name="T444">年度衛生福利部街坊出招</text:span><text:span text:style-name="T445">1</text:span><text:span text:style-name="T446">1</text:span><text:span text:style-name="T447">－</text:span><text:span text:style-name="T448">社區防暴創意競賽活動</text:span><text:span text:style-name="T4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style:vertical-align="baseline" fo:margin-bottom="0.0972in" fo:line-height="120%"/>
      <style:text-properties style:font-name="Calibri" style:font-name-asian="新細明體" style:font-name-complex="Tahoma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葉乃菱</dc:creator>
    <meta:creation-date>2024-01-26T09:18:00Z</meta:creation-date>
    <dc:date>2024-01-26T09:18:00Z</dc:date>
    <meta:print-date>2024-01-15T02:4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1" meta:character-count="3022" meta:row-count="21" meta:non-whitespace-character-count="2577"/>
  </office:meta>
</office:document-meta>
</file>